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chatgpt-codage"/>26/12/2025/H14:19:39</text:p>
      <text:p text:style-name="Horizontal_20_Line"/>
      <text:h text:style-name="Heading_20_1" text:outline-level="1"><text:bookmark-start text:name="__RefHeading___pourquoi_on_continuerait_a_embaucher_des_humainsles_salaries_en_panique_devant_les_performances_du_nouveau_chatgpt_1"/><text:bookmark-start text:name="pourquoi_on_continuerait_a_embaucher_des_humainsles_salaries_en_panique_devant_les_performances_du_nouveau_chatgpt"/>« Pourquoi on continuerait à embaucher des humains ? » : les salariés en panique devant les performances du nouveau ChatGPT<text:bookmark-end text:name="__RefHeading___pourquoi_on_continuerait_a_embaucher_des_humainsles_salaries_en_panique_devant_les_performances_du_nouveau_chatgpt_1"/><text:bookmark-end text:name="pourquoi_on_continuerait_a_embaucher_des_humainsles_salaries_en_panique_devant_les_performances_du_nouveau_chatgpt"/></text:h>
      <text:p text:style-name="Text_20_body"> News JVTech « Pourquoi on continuerait à embaucher des humains ? » : les salariés en panique devant les performances du nouveau ChatGPT   
 Publié le 18/09/2024 à 18:30    
Une nouvelle ère s'ouvre pour le développement. L'IA d'OpenAI, capable de coder aussi bien qu'un humain, bouleverse les règles du jeu. Quels impacts sur l'emploi et le marché du travail ? </text:p>
      <text:p text:style-name="Text_20_body">La fin du codeur humain ?
L'annonce récente d'OpenAI concernant son nouveau modèle d'intelligence artificielle, o1, a envoyé des frissons dans le monde du travail. Capable de réussir les tests d'embauche pour ingénieurs de recherche en codage à un taux de 90 à 100 %, o1 pourrait bien sonner le glas de certaines professions. 
Depuis plusieurs années, l'intelligence artificielle progresse à pas de géant, envahissant tous les secteurs de l'économie. Cependant, c'est dans le domaine de la programmation que ses avancées sont particulièrement spectaculaires. Les modèles de langage comme ChatGPT ont déjà démontré leur capacité à générer du code fonctionnel, mais o1 semble franchir un nouveau cap.
If OpenAI's o1 can pass OpenAI's research engineer hiring interview for coding – 90% to 100% rate…
……then why would they continue to hire actual human engineers for this position?
Every company is about to ask this question. pic.twitter.com/NIIn80AW6f— Benjamin De Kraker 🏴‍☠️ (@BenjaminDEKR) September 12, 2024  
Selon les benchmarks publiés par OpenAI, o1 et sa version plus petite, o1-mini, surpassent même les ingénieurs humains dans leurs tâches de codage. Cette performance est inquiétante pour de nombreux développeurs, qui se demandent si leur métier est menacé.
La montée en puissance de l'IA a déjà eu des conséquences importantes sur le marché du travail. Des secteurs entiers sont en train de se transformer, et certains emplois sont appelés à disparaître. Les experts prédisent que l'automatisation pourrait toucher jusqu'à 54 % des emplois dans le secteur bancaire.
Cependant, il est important de nuancer ces prévisions. Si l'IA peut automatiser certaines tâches, elle crée également de nouveaux besoins et de nouvelles opportunités. Les entreprises recherchent de plus en plus de professionnels capables de maîtriser les outils de l'IA et de les intégrer dans leurs processus de travail.
Un avenir incertain
La rapidité des avancées technologiques suscite des interrogations légitimes. Certains s'inquiètent des conséquences sociales et économiques de l'automatisation. La perte d'emplois pourrait entraîner une augmentation des inégalités et des tensions sociales.
De plus, la question de la sécurité et de l'éthique de l'IA se pose avec acuité. Les systèmes d'IA peuvent être biaisés ou utilisés à des fins malveillantes. Il est essentiel de mettre en place des régulations et des garde-fous pour éviter les dérives.
Le futur du travail est incertain. L'IA est là pour rester, et son impact sur l'économie et la société sera considérable. Il est crucial de se préparer à ces changements et de développer de nouvelles compétences pour rester compétitif sur le marché du travail.
Les gouvernements, les entreprises et les individus doivent travailler ensemble pour trouver des solutions qui permettent de tirer le meilleur parti de l'IA tout en minimisant ses risques. Une transition juste et équitable vers une économie de l'IA est indispensable pour garantir un avenir prospère pour tous. 
<text:a xlink:type="simple" xlink:href="https://www.jeuxvideo.com/news/1925030/pourquoi-on-continuerait-a-embaucher-des-humains-les-salaries-en-panique-devant-les-performances-du-nouveau-chatgpt.htm" text:style-name="Internet_20_link" text:visited-style-name="Visited_20_Internet_20_Link">https://www.jeuxvideo.com/news/1925030/pourquoi-on-continuerait-a-embaucher-des-humains-les-salaries-en-panique-devant-les-performances-du-nouveau-chatgpt.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chatgpt-codage</dc:title>
  </office:meta>
</office:document-meta>
</file>