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blanquer-lucet"/>26/12/2025/H02:28:46</text:p>
      <text:p text:style-name="Horizontal_20_Line"/>
      <text:h text:style-name="Heading_20_1" text:outline-level="1"><text:bookmark-start text:name="__RefHeading___quelqu_un_qui_vient_m_agresserjean-michel_blanquer_n_en_demord_pas_apres_son_clash_avec_elise_lucet_1"/><text:bookmark-start text:name="quelqu_un_qui_vient_m_agresserjean-michel_blanquer_n_en_demord_pas_apres_son_clash_avec_elise_lucet"/>“Quelqu’un qui vient m’agresser…” : Jean-Michel Blanquer n’en démord pas après son clash avec Élise Lucet<text:bookmark-end text:name="__RefHeading___quelqu_un_qui_vient_m_agresserjean-michel_blanquer_n_en_demord_pas_apres_son_clash_avec_elise_lucet_1"/><text:bookmark-end text:name="quelqu_un_qui_vient_m_agresserjean-michel_blanquer_n_en_demord_pas_apres_son_clash_avec_elise_lucet"/></text:h>
      <text:p text:style-name="Preformatted_20_Text"> <text:line-break/>Clara Gaillot<text:s text:c="3"/>|<text:s text:c="3"/>jeu. 19 septembre 2024<text:s text:c="2"/>à 19h49 - Mis à jour le jeu. 19 septembre 2024 à 20h15<text:s text:c="6"/></text:p>
      <text:p text:style-name="Text_20_body">@Stephane Lemouton / Bestimage </text:p>
      <text:p text:style-name="Text_20_body">Ce mardi 17 septembre, France 2 diffusait la nouvelle enquête accablante de Cash Investigation sur le cabinet de conseil McKinsey, auquel Jean-Michel Blanquer aurait fait appel en 2020, lorsqu'il était ministre de l'Éducation. Dans Le Figaro La Nuit au lendemain de la diffusion, le politique est revenu sur la tentative d'interview initiée un peu trop brusquement à son goût par Élise Lucet.     </text:p>
      <text:p text:style-name="Text_20_body">Le dernier Cash Investigation avait de quoi effrayer la Macronie. Ce mardi 17 septembre, l'émission d'Élise Lucet passait au scanner le cabinet de conseil américain McKinsey, notamment célèbre pour avoir été missionné par le gouvernement, pendant la crise sanitaire du Covid-19, en 2020, pour un audit au coût abracadabrant. L'enquête rappelle que Jean-Michel Blanquer, alors ministre de l'Éducation nationale, aurait demandé un rapport sur les différents systèmes éducatifs dans le monde et le futur métier d'enseignant. Celui-ci aurait été facturé 496 800 euros par l'entreprise numéro 1 dans le monde dans son domaine. Pour éclaircir certains points, Élise Lucet a donc souhaité discuter avec le prédécesseur de Pap Ndiaye, qui n'a pas répondu favorablement à sa demande et s'est plaint de ses méthodes “antidémocratiques” pour obtenir un entretien. Un passage diffusé sur France 2 et qui a fait réagir.
Invité du Figaro La Nuit ce mercredi 18 septembre, Jean-Michel Blanquer est revenu avec fermeté sur cette séquence où il qualifie la journaliste, devenue la bête noire des politiques et hommes d'affaires, de “dangereuse”. “Je n’ai pas de raison d’immédiatement répondre à quelqu’un qui vient m’agresser de cette façon-là”, a-t-il maintenu face au journaliste Thibaut Gauthier. “Je pense que certaines façons de faire fragilisent la démocratie. Dans ce cas-là, c’est un sujet sur lequel je n’ai absolument rien à me reprocher, mais avant même de parler du fond : j’étais en train de commencer une conférence dans un lieu qui n’est pas public, d’un seul coup vous avez une caméra qui surgit et qui vous dit ‘Expliquez-vous sur l’affaire McKinsey’…” a explicité l'ex-ministre des gouvernements Philippe et Castex.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PHOTOS – Jean-Michel Blanquer, Michèle Alliot-Marie, Jean-François Mattéi… Ces politiques dont les vacances ont fait polémique </text:p>
                </table:table-cell>
              </table:table-row>
            </table:table>
          </table:table-cell>
        </table:table-row>
      </table:table>
      <text:p text:style-name="Text_20_body">L'ancien ministre de l'Éducation nationale Jean-Michel Blanquer revient avec Thibaut Gauthier sur son échange musclé avec la journaliste Élise Lucet alors qu’elle l’interpellait à l’occasion du tournage du magazine d’enquête «Cash Investigation» sur le cabinet McKinsey. pic.twitter.com/vKbp6P1N1Q— Le Figaro (@Le_Figaro) September 19, 2024
Jean-Michel Blanquer se “méfie de ce genre d'émissions”
Jean-Michel Blanquer a aussi comparé Élise Lucet à un policier, censé avoir un mandat pour pouvoir interroger quelqu'un. “Vous imaginez, si j’allais interroger madame Lucet à la sortie de son domicile en lui posant des questions sur une chose avec laquelle elle n’a en réalité pas grand-chose à voir ?” s'est ensuite indigné le compagnon de la journaliste Anna Cabana. Celui qui vient de publier un livre sur son temps au gouvernement a répété que les méthodes employées par Cash Investigations pour obtenir des réponses étaient “inquiétantes”, en précisant qu'il avait pris le temps de répondre à la présentatrice d'Envoyé Spécial par SMS avant leur rencontre inopinée. “Je me méfie de ce genre d’émissions qui sont faites pour faire des montages, où le but n’est pas d’arriver à une vérité mais de démontrer une thèse établie à l’avance”, a finalement fustigé le quasi-sexagénaire. “En tant que citoyen, j’ai le droit de ne pas être agressé par quelqu’un”, a-t-il conclu.  </text:p>
      <text:p text:style-name="Text_20_body">Crédits photos : Stephane Lemouton / Bestimage       </text:p>
      <text:p text:style-name="Text_20_body">À découvrir en images </text:p>
      <text:p text:style-name="Text_20_body">PHOTOS - Jean-Michel Blanquer, Michèle Alliot-Marie, Jean-François Mattéi… Ces politiques dont les vacances ont fait polémique </text:p>
      <text:p text:style-name="Text_20_body">  © Stephane Lemouton / BestimageJean-Michel Blanquer à l'Elysée, le 28 avril 2022.
« Je vois bien la connotation qu'a Ibiza, et si c'était à refaire, je choisirai un autre lieu. » Après les révélations de Mediapart sur ses vacances aux îles Baléares pendant lesquelles il a annoncé le nouveau protocole sanitaire des écoles le 2 janvier 2022, Jean-Michel Blanquer a fait un petit mea culpa sur le plateau du 20 heures de TF1 mardi 18 janvier 2022.   © Stephane Lemouton / BestimageJean-Michel Blanquer, ministre de l'Education nationale, le 22 décembre 2021, au palais de l'Elysée, à Paris, quelques jours avant ses vacances polémiques à Ibiza
Cela n'a pas arrangé la cote du ministre, finalement remplacé par Pap Ndiaye après la présidentielle 2022.     </text:p>
      <text:p text:style-name="Text_20_body">  © Capture TF1Le ministre de la Santé Jean-François Mattéi au journal de TF1 depuis le Var en pleine canicule le 11 août 2003
En pleine canicule, le 11 août 2003, Jean-François Mattéi, qui était alors ministre de la Santé du gouvernement de Jean-Pierre Raffarin était intervenu au journal de TF1, en polo noir, depuis le Var. La tenue et le lieu avaient choqué.   © Guillaume Gaffiot/BestimageJean-François Mattei à Roissy 
La séquence du polo marquera tellement les esprits qu'elle est aujourd'hui considérée par les politiques comme l'erreur de communication à ne surtout pas commettre durant des vacances.     </text:p>
      <text:p text:style-name="Text_20_body">  © JLPPA / BestimageDominique Voynet, en 2009, dix ans après la polémique sur ses vacances pendant la marée noire après le naufrage d'Erika
En 1999, la ministre de l’Écologie, Dominique Voynet, qui avait fait polémique en partant en vacances à la Réunion, en 1999, alors que la marée noire de l'Erika, était présente sur les côtes bretonnes.    © Jacovides / Agence / BestimageDominique Voynet à Roland Garros le 2 juin 2013.
«Que je sois avec un ciré et des bottes sur place, cela ne sert à rien », avait-elle confié.    </text:p>
      <text:p text:style-name="Text_20_body"><text:a xlink:type="simple" xlink:href="https://www.gala.fr/l_actu/news_de_stars/quelquun-qui-vient-magresser-jean-michel-blanquer-nen-demord-pas-apres-son-clash-avec-elise-lucet_552269" text:style-name="Internet_20_link" text:visited-style-name="Visited_20_Internet_20_Link">https://www.gala.fr/l_actu/news_de_stars/quelquun-qui-vient-magresser-jean-michel-blanquer-nen-demord-pas-apres-son-clash-avec-elise-lucet_55226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blanquer-lucet</dc:title>
  </office:meta>
</office:document-meta>
</file>