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8:zuckerberg-covid"/>25/12/2025/H22:57:11</text:p>
      <text:p text:style-name="Horizontal_20_Line"/>
      <text:h text:style-name="Heading_20_1" text:outline-level="1"><text:bookmark-start text:name="__RefHeading___zuckerberg_says_he_regrets_demoting_covid-19_content_ii_believe_the_government_pressure_was_wrong_and_i_regret_that_we_were_not_more_outspoken_about_it_mark_zuckerberg_wrote_1"/><text:bookmark-start text:name="zuckerberg_says_he_regrets_demoting_covid-19_content_ii_believe_the_government_pressure_was_wrong_and_i_regret_that_we_were_not_more_outspoken_about_it_mark_zuckerberg_wrote"/>Zuckerberg Says He Regrets Demoting COVID-19 Content II believe the government pressure was wrong, and I regret that we were not more outspoken about it,’ Mark Zuckerberg wrote.<text:bookmark-end text:name="__RefHeading___zuckerberg_says_he_regrets_demoting_covid-19_content_ii_believe_the_government_pressure_was_wrong_and_i_regret_that_we_were_not_more_outspoken_about_it_mark_zuckerberg_wrote_1"/><text:bookmark-end text:name="zuckerberg_says_he_regrets_demoting_covid-19_content_ii_believe_the_government_pressure_was_wrong_and_i_regret_that_we_were_not_more_outspoken_about_it_mark_zuckerberg_wrote"/></text:h>
      <text:p text:style-name="Text_20_body">25/12/2025/H22:57:11</text:p>
      <text:p text:style-name="Horizontal_20_Line"/>
      <text:p text:style-name="Text_20_body">Zuckerberg dit qu'il regrette de rétrograder le contenu du COVID-19 II que la pression du gouvernement était mauvaise, et je regrette que nous n'ayons pas été plus francs à ce sujet “, a écrit Mark Zuckerberg.</text:p>
      <text:p text:style-name="Text_20_body">Le directeur général de Meta, Mark Zuckerberg, a déclaré que le gouvernement fédéral avait fait pression sur Facebook pour qu'il censure le contenu du COVID-19, et il regrette maintenant de s'incliner devant ces demandes.
Dans une lettre du 26 août
envoyé au président du Comité judiciaire de la Chambre, Jim Jordan (R-Ohio), le milliardaire de la technologie a écrit que de hauts responsables de l'administration Biden ont fait pression sur sa société de médias sociaux pour censurer les informations sur le COVID-19.
“En 2021, de hauts responsables de l'administration Biden, y compris la Maison Blanche, ont fait pression à plusieurs reprises sur nos équipes pendant des mois pour qu'elles censurent certains contenus du COVID-19, y compris l'humour et la satire, et ont exprimé beaucoup de frustration envers nos équipes lorsque nous n'étions pas d'accord”, a-t-il déclaré.
“En fin de compte, c'était notre décision de retirer ou non le contenu, et nous possédons nos décisions, y compris les changements liés au COVID-19 que nous avons apportés à notre application à la suite de cette pression”.
Zuckerberg n'a pas révélé d'exemple spécifique du type d'information que le gouvernement fédéral aurait tenté de supprimer.
Les plateformes de médias sociaux, y compris Facebook, ont censuré le contenu qu'elles considéraient comme de la désinformation sur le virus du SRAS-CoV-2, les confinements, les vaccins, ou qui allait à l'encontre de ses politiques pendant la crise du COVID-19.
Selon Zuckerberg, avec le recul et de nouvelles informations, il doute que les mêmes décisions soient prises aujourd'hui. Il a affirmé que la plate-forme était prête à repousser si le gouvernement essayait d'interférer à nouveau.
“Je crois que la pression du gouvernement était mauvaise, et je regrette que nous n'ayons pas été plus francs à ce sujet”, a-t-il déclaré.
“Comme je l'ai dit à nos équipes à l'époque, je crois fermement que nous ne devrions pas compromettre nos normes de contenu en raison de la pression de toute administration dans les deux sens et nous sommes prêts à repousser si quelque chose comme ça se reproduit”.
Lors des dernières élections, le milliardaire a contribué pour 400 millions de dollars.
par l'intermédiaire de la Chan Zuckerberg Initiative, son entreprise de philanthropie, pour soutenir l'infrastructure électorale.
“L'idée ici était de s'assurer que les juridictions électorales locales à travers le pays avaient les ressources dont elles avaient besoin pour aider les gens à voter en toute sécurité pendant une pandémie mondiale”, écrit-il dans la lettre.
Zuckerberg a déclaré qu'il ne contribuerait pas à soutenir l'infrastructure électorale lors des élections de cette année afin de “ne pas jouer un rôle d'une manière ou d'une autre, ou même de sembler jouer un rôle” lors du vote de novembre.
L'Epoch Times a contacté la Maison Blanche pour commenter les allégations de Mark Zuckerberg mais n'a pas reçu de réponse au moment de la publication.
Chris Summers a contribué à ce rapport.
<text:a xlink:type="simple" xlink:href="https://link.theepochtimes.com/mkt_app/us/zuckerberg-says-he-regrets-demoting-covid-19-content-5713557?utm_source=andshare" text:style-name="Internet_20_link" text:visited-style-name="Visited_20_Internet_20_Link">https://link.theepochtimes.com/mkt_app/us/zuckerberg-says-he-regrets-demoting-covid-19-content-5713557?utm_source=andshare</text:a></text:p>
      <text:p text:style-name="Text_20_body">Meta chief executive Mark Zuckerberg said Facebook was pressured by the federal government to censor COVID-19 content, and he now regrets bowing to those demands.
In an Aug. 26 letter
 sent to the chairman of the House Judiciary Committee Jim Jordan (R-Ohio), the tech billionaire wrote that senior officials from the Biden administration pressured his social media company to censor COVID-19 information.
“In 2021, senior officials from the Biden Administration, including the White House, repeatedly pressured our teams for months to censor certain COVID-19 content, including humor and satire, and expressed a lot of frustration with our teams when we didn’t agree,” he said.
“Ultimately, it was our decision whether or not to take the content down, and we own our decisions, including COVID-19-related changes we made to our enforcement in the wake of this pressure.”
Zuckerberg did not reveal a specific example of the type of information the federal government allegedly tried to suppress.
Social media platforms, including Facebook, censored content they deemed as misinformation about the SARS-CoV-2 virus, lockdowns, vaccines, or that otherwise went against its policies during the COVID-19 crisis.
According to Zuckerberg, with the benefit of hindsight and new information, he doubts the same decisions would be made today. He claimed the platform was ready to push back if the government tried to interfere again.
“I believe the government pressure was wrong, and I regret that we were not more outspoken about it,” he said.
“Like I said to our teams at the time, I feel strongly that we should not compromise our content standards due to pressure from any Administration in either direction and we’re ready to push back if something like this happens again.”
During the last election, the billionaire contributed $400 million
 via the Chan Zuckerberg Initiative, his philanthropy venture, to support election infrastructure.
“The idea here was to make sure local election jurisdictions across the country had the resources they needed to help people vote safely during a global pandemic,” he wrote in the letter.
Zuckerberg said he would not make contributions to support electoral infrastructure in this year’s election in order to “not play a role one way or another, or to even appear to play a role” in the November vote.
The Epoch Times contacted the White House for comment on Mark Zuckerberg’s allegations but did not receive a response by publication time.
Chris Summers contributed to this report.
<text:a xlink:type="simple" xlink:href="https://link.theepochtimes.com/mkt_app/us/zuckerberg-says-he-regrets-demoting-covid-19-content-5713557?utm_source=andshare" text:style-name="Internet_20_link" text:visited-style-name="Visited_20_Internet_20_Link">https://link.theepochtimes.com/mkt_app/us/zuckerberg-says-he-regrets-demoting-covid-19-content-5713557?utm_source=andsha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8:zuckerberg-covid</dc:title>
  </office:meta>
</office:document-meta>
</file>