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8:thierry-breton-elon-musk"/>26/12/2025/H07:10:59</text:p>
      <text:p text:style-name="Horizontal_20_Line"/>
      <text:h text:style-name="Heading_20_1" text:outline-level="1"><text:bookmark-start text:name="__RefHeading___thierry_breton_demande_a_elon_musk_de_respecter_les_regles_de_l_ue_dans_son_echange_avec_trump_1"/><text:bookmark-start text:name="thierry_breton_demande_a_elon_musk_de_respecter_les_regles_de_l_ue_dans_son_echange_avec_trump"/>Thierry Breton demande à Elon Musk de respecter les règles de l'UE dans son échange avec Trump<text:bookmark-end text:name="__RefHeading___thierry_breton_demande_a_elon_musk_de_respecter_les_regles_de_l_ue_dans_son_echange_avec_trump_1"/><text:bookmark-end text:name="thierry_breton_demande_a_elon_musk_de_respecter_les_regles_de_l_ue_dans_son_echange_avec_trump"/></text:h>
      <text:p text:style-name="Text_20_body"><text:a xlink:type="simple" xlink:href="https://www.lesechos.fr/tech-medias/hightech/thierry-breton-demande-a-elon-musk-de-respecter-les-regles-de-lue-dans-son-echange-avec-trump-2113420" text:style-name="Internet_20_link" text:visited-style-name="Visited_20_Internet_20_Link">https://www.lesechos.fr/tech-medias/hightech/thierry-breton-demande-a-elon-musk-de-respecter-les-regles-de-lue-dans-son-echange-avec-trump-2113420</text:a></text:p>
      <text:p text:style-name="Text_20_body">La Commission européenne estime avoir son mot à dire dans la discussion entre Donald Trump et Elon Musk retransmise en direct sur X ce lundi soir, heure américaine. Dans une lettre adressée le même jour au propriétaire de X, Elon Musk, le commissaire européen au Marché intérieur, Thierry Breton, rappelle au milliardaire les obligations de modération du Digital Services Act (DSA ou règlement sur les services numériques), auxquelles les grandes plateformes doivent se conformer dans l'Union européenne.</text:p>
      <text:p text:style-name="Text_20_body">A quelques heures de l'échange qui marquera le retour de Donald Trump sur X (anciennement Twitter), dont il a été banni en janvier 2021 après l'invasion du Capitole et qu'il n'utilisait plus ou presque malgré la réhabilitation de son compte , et alors qu'une flambée de désinformation en ligne a récemment causé des violences au Royaume-Uni, Thierry Breton a donc pris la plume.</text:p>
      <text:p text:style-name="Text_20_body">« Je vous écris dans le contexte des récents événements au Royaume-Uni et en relation en relation avec la diffusion prévue sur votre plateforme X d'une conversation en direct entre un candidat à l'élection présidentielle américaine et vous-même, qui sera également accessible aux usagers de l'UE. Je comprends que vous réalisez actuellement un stress test de la plateforme. Dans ce contexte, je me dois de vous rappeler des obligations de « due diligence » prévues dans le Digital Services Act (DSA) […] » prévient le commissaire.</text:p>
      <text:p text:style-name="Text_20_body">Respect du DSA
Celui-ci rappelle au passage qu'un tiers des quelque 300 millions d'usagers de X dans le monde résident dans l'UE, ce qui confère au réseau social le statut de « très grande plateforme numérique » avec les obligations du DSA qui l'accompagnent. Parmi elles, la protection de la liberté d'expression, d'information, notamment des médias, et la préservation du pluralisme, mais aussi « que toutes les mesures d'atténuation proportionnées et efficaces soient mises en place contre l'amplification de contenus nocifs […] qui, s'ils ne sont pas traités, pourraient accroître le profil de risque de X et générer des effets délétères sur le discours collectif et la sécurité publique ».</text:p>
      <text:p text:style-name="Text_20_body">Thierry Breton indique au milliardaire que X doit donc informer sans délais les autorités européennes des mesures mises en oeuvre contre le contenu considéré comme illégal. Le réseau doit aussi mener des actions « rapides, diligentes, non-arbitraires et objectives » s'il est informé par des usagers de contenus qu'ils jugent illégaux, les informer ensuite des mesures prises et établir un compte rendu public des mesures de modération.</text:p>
      <text:p text:style-name="Text_20_body">Lire aussi :
Le réseau social X est accusé par l'UE de « tromper » ses utilisateurs avec ses coches bleues</text:p>
      <text:p text:style-name="Text_20_body">Des procédures ont d'ores et déjà été engagées par la Commission à l'encontre de X, notamment en matière de lutte contre la désinformation. Le 12 juillet dernier, la Commission européenne a informé X de son avis préliminaire selon lequel la plateforme avait enfreint le règlement sur les services numériques (DSA), notamment par sa méthode de vérification des comptes avec la « coche bleue », qui « ne correspond pas à la pratique du secteur et induit en erreur les utilisateurs » selon la Commission.</text:p>
      <text:p text:style-name="Text_20_body">Lutte contre la désinformation
Nullement intimidé, Elon Musk avait alors twitté « Le DSA est la désinformation ! ». La Commission avait ouvert, en décembre 2023, une  procédure formelle à l'encontre de X au titre du DSA, portant notamment sur le respect des obligations relatives à la lutte contre la diffusion de contenus illicites et sur les mesures prises pour lutter contre la manipulation de l'information. X est régulièrement pointé du doigt pour sa propension à laisser prospérer la désinformation.</text:p>
      <text:p text:style-name="Text_20_body">En vertu du DSA, l'Union européenne a récemment obtenu le retrait de l'UE du programme TikTok Lite (ou TikTok Rewards), qui récompense les utilisateurs pour le temps passé devant les écrans et est jugé potentiellement très addictif. Il était disponible en France et en Espagne depuis mars dernier. « C'est aussi ça, l'effet #DSA » s'était réjoui Thierry Breton sur X. Soutenu par Emmanuel Macron, Thierry Breton, 69 ans, espère par ailleurs être reconduit dans ses fonctions de commissaire européen, au sein de la prochaine Commission présidée par Ursula von der Ley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8:thierry-breton-elon-musk</dc:title>
  </office:meta>
</office:document-meta>
</file>