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ia-moshi-xavier-niel"/>26/12/2025/H13:49:07</text:p>
      <text:p text:style-name="Horizontal_20_Line"/>
      <text:h text:style-name="Heading_20_1" text:outline-level="1"><text:bookmark-start text:name="__RefHeading___en_6_mois_seulement_ces_8_ingenieurs_ont_cree_une_ia_made_in_france_meilleure_que_chatgpt_a_laquelle_tout_le_monde_aura_acces_bientot_1"/><text:bookmark-start text:name="en_6_mois_seulement_ces_8_ingenieurs_ont_cree_une_ia_made_in_france_meilleure_que_chatgpt_a_laquelle_tout_le_monde_aura_acces_bientot"/>En 6 mois seulement, ces 8 ingénieurs ont créé une IA made in France meilleure que ChatGPT à laquelle tout le monde aura accès bientôt<text:bookmark-end text:name="__RefHeading___en_6_mois_seulement_ces_8_ingenieurs_ont_cree_une_ia_made_in_france_meilleure_que_chatgpt_a_laquelle_tout_le_monde_aura_acces_bientot_1"/><text:bookmark-end text:name="en_6_mois_seulement_ces_8_ingenieurs_ont_cree_une_ia_made_in_france_meilleure_que_chatgpt_a_laquelle_tout_le_monde_aura_acces_bientot"/></text:h>
      <text:p text:style-name="Text_20_body"> News JVTech En 6 mois seulement, ces 8 ingénieurs ont créé une IA made in France meilleure que ChatGPT à laquelle tout le monde aura accès bientôt   
 Publié le 05/08/2024 à 15:50    
La France a dévoilé son propre modèle d'intelligence artificielle et le résultat est bluffant. Avec un financement de Xavier Niel, le laboratoire de recherche français en intelligence artificielle promet de grandes choses. </text:p>
      <text:p text:style-name="Text_20_body">Une IA made in France
Dans la course effrénée à l'intelligence artificielle, la France n'est pas en reste. Kyutai, un laboratoire de recherche français en IA financé notamment par Xavier Niel, le patron de Free, a récemment dévoilé Moshi , un prototype de chatbot aux capacités vocales impressionnantes.
Mais Moshi, c'est quoi ? Il s'agit d’un modèle d'IA multimodal capable de communiquer oralement de manière fluide et naturelle, tout en restant à l'écoute de son interlocuteur. Son grand atout est qu'il peut fonctionner en local, sans connexion Internet et est disponible en open source, favorisant ainsi la recherche et le développement de l'écosystème IA français.
Ce qui distingue Moshi, c'est sa capacité à générer un “flot de pensée” tout en parlant et en écoutant simultanément. Une prouesse technologique qui le rapproche d'une véritable conversation humaine. Dans les colonnes de 01net, Patrick Perez, CEO de Kyutai explique que Moshi est “un exploit” qui a nécessité six mois de travail acharné d'une équipe de huit personnes hautement qualifiées.
Pour ce qui est des applications potentielles de Moshi, elles sont très variées. De l'assistant vocal personnalisé au compagnon d'apprentissage, en passant par le service client, la traduction audio simultanée ou encore la création de contenus artistiques, Moshi pourrait révolutionner de nombreux domaines.
Encore des évolutions à venir
Si Moshi est une avancée majeure pour l'IA française, des défis restent à relever. Actuellement, le chatbot ne parle qu'anglais, mais l'apprentissage d'autres langues, dont le français et l'espagnol, est prévu. De plus, la question de la sécurité est primordiale pour éviter toute utilisation malveillante de cette technologie. Kyutai travaille activement sur le renforcement de la sécurité et le marquage invisible des contenus générés par Moshi.
Le laboratoire de recherche français poursuit le développement de Moshi pour améliorer ses capacités et prévoit de partager les modèles, les codes et les informations techniques avec la communauté open source. Le laboratoire bénéficie également d'un soutien financier solide, notamment grâce à Xavier Niel, ce qui lui assure une grande indépendance dans ses recherches.
Avec Moshi, la France affirme sa position dans le domaine de l'IA. Ce chatbot “made in France” témoigne de l'expertise et du savoir-faire français en matière d'intelligence artificielle. Un atout indéniable dans notre indépendance technologique. L'aventure de Moshi ne fait que commencer et nul doute qu’il sera très important de suivre son évolution au fil des mois à venir. 
<text:a xlink:type="simple" xlink:href="https://www.jeuxvideo.com/news/1911409/en-6-mois-seulement-ces-8-ingenieurs-ont-cree-une-ia-made-in-france-meilleure-que-chatgpt-a-laquelle-tout-le-monde-aura-acces-bientot.htm" text:style-name="Internet_20_link" text:visited-style-name="Visited_20_Internet_20_Link">https://www.jeuxvideo.com/news/1911409/en-6-mois-seulement-ces-8-ingenieurs-ont-cree-une-ia-made-in-france-meilleure-que-chatgpt-a-laquelle-tout-le-monde-aura-acces-bientot.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ia-moshi-xavier-niel</dc:title>
  </office:meta>
</office:document-meta>
</file>