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8:google-et-ia"/>26/12/2025/H03:52:08</text:p>
      <text:p text:style-name="Horizontal_20_Line"/>
      <text:h text:style-name="Heading_20_1" text:outline-level="1"><text:bookmark-start text:name="__RefHeading___le_fondateur_de_gmail_revele_pourquoi_google_est_autant_en_retard_dans_la_course_a_l_ia_1"/><text:bookmark-start text:name="le_fondateur_de_gmail_revele_pourquoi_google_est_autant_en_retard_dans_la_course_a_l_ia"/>Le fondateur de Gmail révèle pourquoi Google est autant en retard dans la course à l'IA<text:bookmark-end text:name="__RefHeading___le_fondateur_de_gmail_revele_pourquoi_google_est_autant_en_retard_dans_la_course_a_l_ia_1"/><text:bookmark-end text:name="le_fondateur_de_gmail_revele_pourquoi_google_est_autant_en_retard_dans_la_course_a_l_ia"/></text:h>
      <text:p text:style-name="Text_20_body">Le créateur de Gmail, Paul Buchheit, offre un éclairage sur les facteurs qui ont conduit Google à prendre du retard dans la course à l’intelligence artificielle. 
L’évolution de Google vers une priorité de la recherche 
Le basculement stratégique sous Alphabet 
En 2015, Google s’est réorganisé sous la nouvelle entité mère, Alphabet. Ce changement visait à séparer les activités principales de recherche des autres initiatives technologiques. Cependant, selon Paul Buchheit, cette transition a déplacé l’accent de Google, initialement fondée comme une société d’IA, vers le maintien de son statut de leader mondial de la recherche en ligne. Cette décision a été motivée par des considérations de rentabilité liées aux revenus publicitaires générés par les recherches des utilisateurs.  
La tension entre IA et rentabilité publicitaire 
Paul Buchheit souligne que Google, étant avant tout une entreprise de recherche publicitaire, fait face à une tension inhérente entre fournir des réponses précises aux utilisateurs et maximiser ses profits. Dans une entreprise où les clics sur les annonces génèrent des revenus, il existe une tentation de rendre les résultats de recherche légèrement moins efficaces pour inciter davantage d’utilisateurs à cliquer sur les annonces. 
Les incidents d’IA chez Google 
Réponses étranges et pertes financières 
Google a connu plusieurs incidents où ses technologies d’IA ont produit des réponses inattendues ou erronées. Un exemple marquant est celui de Bard, une réponse de Google au chatbot ChatGPT d’OpenAI. Lors d’une démonstration en avril, Bard a affiché une réponse incorrecte, conduisant à une perte de 100 milliards de dollars en valeur de marché pour Google en une seule journée. Ces erreurs soulignent les défis techniques auxquels l’entreprise est confrontée lorsqu’elle tente d’intégrer des solutions d’IA tout en préservant sa base commerciale lucrative. 
Impacts sur la vision originelle et l’avenir de Google 
Perte de la vision d’entreprise AI-centric 
Buchheit estime que Google a dévié de la vision originale de ses fondateurs, Sergey Brin et Larry Page. Ces derniers avaient imaginé Google comme une entreprise centrée sur l’intelligence artificielle, capable de transformer et de révolutionner diverses industries grâce à des innovations technologiques. En déplaçant son focus vers le maintien de son monopole de recherche, Google pourrait avoir compromis cette ambition fondamentale. 
Avenir incertain mais potentiel intact 
Bien que Google ait pris du retard dans certains aspects critiques de l’innovation en IA, l’entreprise dispose encore de ressources significatives et d’un potentiel d’amélioration. La question reste de savoir si Google peut réorienter ses priorités pour retrouver sa position de leader dans le domaine de l’intelligence artificielle. 
Le parcours de Google dans la course à l’IA </text:p>
      <text:p text:style-name="Text_20_body">La réorganisation sous Alphabet en 2015 a marqué un tournant stratégique pour Google, avec une emphase accrue sur la recherche et les revenus publicitaires. 
Cette stratégie a provoqué une tension entre l’objectif de fournir des réponses précises aux utilisateurs et la nécessité de maintenir la rentabilité basée sur les clics publicitaires. 
Des incidents tels que l’erreur de Bard ont exposé des vulnérabilités dans les technologies d’IA de Google, entraînant des pertes financières substantielles. 
Selon Paul Buchheit, Google pourrait avoir dévié de la vision d’origine de ses fondateurs, compromettant potentiellement sa position dans la course à l’IA.  
Si Google souhaite redevenir un leader incontesté dans le domaine de l’intelligence artificielle, il devra trouver un équilibre entre ses objectifs de rentabilité à court terme et son ambition d’innovation technique à long terme. 
<text:a xlink:type="simple" xlink:href="https://siecledigital.fr/2024/08/12/le-fondateur-de-gmail-revele-pourquoi-google-est-autant-en-retard-dans-la-course-a-lia/" text:style-name="Internet_20_link" text:visited-style-name="Visited_20_Internet_20_Link">https://siecledigital.fr/2024/08/12/le-fondateur-de-gmail-revele-pourquoi-google-est-autant-en-retard-dans-la-course-a-l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8:google-et-ia</dc:title>
  </office:meta>
</office:document-meta>
</file>