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8:arabes-unis-citoyen-durov-telegram"/>26/12/2025/H14:05:33</text:p>
      <text:p text:style-name="Horizontal_20_Line"/>
      <text:h text:style-name="Heading_20_1" text:outline-level="1"><text:bookmark-start text:name="__RefHeading___les_emirats_arabes_unis_suivent_de_pres_le_cas_de_leur_citoyen_pavel_durov_fondateur_de_telegram_qui_a_ete_arrete_par_les_autorites_francaises_a_l_aeroport_de_paris-le_bourget_1"/><text:bookmark-start text:name="les_emirats_arabes_unis_suivent_de_pres_le_cas_de_leur_citoyen_pavel_durov_fondateur_de_telegram_qui_a_ete_arrete_par_les_autorites_francaises_a_l_aeroport_de_paris-le_bourget"/>Les Emirats arabes unis suivent de près le cas de leur citoyen Pavel Durov, fondateur de Telegram, qui a été arrêté par les autorités françaises à l’aéroport de Paris-Le Bourget »<text:bookmark-end text:name="__RefHeading___les_emirats_arabes_unis_suivent_de_pres_le_cas_de_leur_citoyen_pavel_durov_fondateur_de_telegram_qui_a_ete_arrete_par_les_autorites_francaises_a_l_aeroport_de_paris-le_bourget_1"/><text:bookmark-end text:name="les_emirats_arabes_unis_suivent_de_pres_le_cas_de_leur_citoyen_pavel_durov_fondateur_de_telegram_qui_a_ete_arrete_par_les_autorites_francaises_a_l_aeroport_de_paris-le_bourget"/></text:h>
      <text:p text:style-name="Text_20_body">Le Monde – Arrestation de Pavel Durov : les Emirats arabes unis demandent un accès consulaire pour le patron de Telegram, le Kremlin met en garde contre toute « tentative d’intimidation » <text:a xlink:type="simple" xlink:href="https://www.lemonde.fr/pixels/article/2024/08/27/arrestation-de-pavel-durov-les-emirats-arabes-unis-demandent-un-acces-consulaire-pour-le-patron-de-telegram-le-kremlin-met-en-garde-contre-toute-tentative-d-intimidation_6296762_4408996.html?lmd_medium=al&amp;lmd_campaign=envoye-par-appli&amp;lmd_creation=android&amp;lmd_source=default" text:style-name="Internet_20_link" text:visited-style-name="Visited_20_Internet_20_Link">https://www.lemonde.fr/pixels/article/2024/08/27/arrestation-de-pavel-durov-les-emirats-arabes-unis-demandent-un-acces-consulaire-pour-le-patron-de-telegram-le-kremlin-met-en-garde-contre-toute-tentative-d-intimidation_6296762_4408996.html?lmd_medium=al&amp;lmd_campaign=envoye-par-appli&amp;lmd_creation=android&amp;lmd_source=default</text:a></text:p>
      <text:p text:style-name="Text_20_body"><text:a xlink:type="simple" xlink:href="https://www.lemonde.fr/pixels/article/2024/08/27/arrestation-de-pavel-durov-les-emirats-arabes-unis-demandent-un-acces-consulaire-pour-le-patron-de-telegram-le-kremlin-met-en-garde-contre-toute-tentative-d-intimidation_6296762_4408996.html" text:style-name="Internet_20_link" text:visited-style-name="Visited_20_Internet_20_Link">https://www.lemonde.fr/pixels/article/2024/08/27/arrestation-de-pavel-durov-les-emirats-arabes-unis-demandent-un-acces-consulaire-pour-le-patron-de-telegram-le-kremlin-met-en-garde-contre-toute-tentative-d-intimidation_6296762_4408996.html</text:a></text:p>
      <text:p text:style-name="Text_20_body"> PIXELS
Arrestation de Pavel Durov : les Emirats arabes unis demandent un accès consulaire pour le patron de Telegram, le Kremlin met en garde contre toute « tentative d’intimidation »
Le fondateur milliardaire de la plate-forme de messagerie a été arrêté à l’aéroport de Paris dimanche en fin de journée, pour douze infractions présumées relevant de la criminalité organisée.
Le Monde avec AFP
Le Monde avec AFP
Le Monde avec AFP
Hier à 12h34
Lecture 1 min</text:p>
      <text:p text:style-name="Text_20_body">Pavel Durov, fondateur et PDG de Telegram, prononce un discours lors du Mobile World Congress à Barcelone, en Espagne, le 23 février 2016. ALBERT GEA / REUTERS
Les Emirats arabes unis ont annoncé, mardi 27 août, avoir demandé à la France un accès consulaire pour Pavel Durov, fondateur de Telegram établi à Dubaï, après son arrestation en France pour douze infractions présumées relevant de la criminalité organisée.</text:p>
      <text:p text:style-name="Text_20_body">« Les Emirats arabes unis suivent de près le cas de leur citoyen Pavel Durov, fondateur de Telegram, qui a été arrêté par les autorités françaises à l’aéroport de Paris-Le Bourget », a déclaré le ministère des affaires étrangères de l’Etat du Golfe dans un communiqué. Le pays a « demandé au gouvernement de la République française que tous les services consulaires nécessaires lui soient fournis d’urgence », a-t-il ajouté.</text:p>
      <text:p text:style-name="Text_20_body">M. Durov, le fondateur milliardaire de la plate-forme de messagerie, âgé de 39 ans, a été arrêté à l’aéroport de Paris dimanche en fin de journée. Il est accusé de ne pas agir contre la diffusion de contenus délictueux sur Telegram, qui compte plus de 900 millions d’utilisateurs. Son entreprise a rejeté ces accusations.</text:p>
      <text:p text:style-name="Text_20_body">Le président français, Emmanuel Macron, a récusé lundi toute « décision politique » dans l’arrestation du magnat de l’Internet, dont la garde à vue a été prolongée jusqu’à mercredi.</text:p>
      <text:p text:style-name="Text_20_body">Lire aussi
Telegram, une application pas comme les autres qui a largement échappé aux régulateurs
« Pavel Durov n’a rien à cacher »
M. Durov, qui a créé Telegram après avoir quitté la Russie il y a dix ans, est selon le magazine Forbes à la tête d’une fortune estimée à 15,5 milliards de dollars. Selon Telegram, son fondateur a « la double nationalité des Emirats arabes unis et de la France », en plus de la nationalité russe.</text:p>
      <text:p text:style-name="Text_20_body">Le Monde Jeux
Chaque jour de nouvelles grilles de mots croisés, Sudoku et mots trouvés.
Jouer
Mardi, le Kremlin, qui a également demandé un accès consulaire pour le milliardaire, a estimé mardi : « Les accusations avancées sont très graves et elles demandent des preuves solides. » « Sinon, il sera évident qu’il s’agit d’une tentative de restriction de la liberté de communication (…), et même d’intimidation directe à l’encontre du patron d’une grande entreprise », a estimé le porte-parole de la présidence russe, Dmitri Peskov.</text:p>
      <text:p text:style-name="Text_20_body">« Pavel Durov n’a rien à cacher et il voyage fréquemment en Europe », avait assuré dimanche soir Telegram sur son propre canal. « Il est absurde de dire qu’une plate-forme ou son patron sont responsables des abus » relevés sur ladite plate-forme, a ajouté l’entreprise.</text:p>
      <text:p text:style-name="Text_20_body">Lire aussi l’analyse
Arrestation de Pavel Durov : la défense de l’Etat de droit plus qu’une « attaque contre la liberté d’expression »
Le Monde avec AFP
NOS LECTEURS ONT LU ENSUITE
Ce dont Pavel Durov, le PDG de Telegram, est soupçonné par la justice française, et ce qu’il risque</text:p>
      <text:p text:style-name="Text_20_body">Hier à 14h01
Mark Zuckerberg « regrette » d’avoir supprimé certains contenus liés au Covid-19 sous la pression de l’administration Biden</text:p>
      <text:p text:style-name="Text_20_body">Hier à 12h04
« Emmanuel Macron, qui n’a eu de cesse de vouloir court-circuiter les partis, se retrouve enfermé avec eux dans un face-à-face glacé »</text:p>
      <text:p text:style-name="Text_20_body">Hier à 06h00
La France insoumise, le Rassemblement national et Eric Ciotti ne seront pas conviés à l’Elysée pour le second cycle de consultations</text:p>
      <text:p text:style-name="Text_20_body">Le 26 août 2024 à 19h43
En direct, nouveau premier ministre : François Hollande dénonce « la faute institutionnelle » d’Emmanuel Macron</text:p>
      <text:p text:style-name="Text_20_body">Aujourd’hui à 07h31
Emmanuel Macron dit recevoir à l’Elysée « ceux qui veulent œuvrer pour l’intérêt supérieur du pays » avec un nouveau cycle de « consultations »</text:p>
      <text:p text:style-name="Text_20_body">Hier à 19h23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8:arabes-unis-citoyen-durov-telegram</dc:title>
  </office:meta>
</office:document-meta>
</file>