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smic-1600euros"/>26/12/2025/H05:10:44</text:p>
      <text:h text:style-name="Heading_20_1" text:outline-level="1"><text:bookmark-start text:name="__RefHeading___le_monde_le_smic_a_1_600_euros_une_promesse_du_nouveau_front_populaire_aux_resultats_difficilement_mesurables_1"/><text:bookmark-start text:name="le_monde_le_smic_a_1_600_euros_une_promesse_du_nouveau_front_populaire_aux_resultats_difficilement_mesurables"/>Le Monde – Le smic à 1 600 euros, une promesse du Nouveau Front populaire aux résultats difficilement mesurables<text:bookmark-end text:name="__RefHeading___le_monde_le_smic_a_1_600_euros_une_promesse_du_nouveau_front_populaire_aux_resultats_difficilement_mesurables_1"/><text:bookmark-end text:name="le_monde_le_smic_a_1_600_euros_une_promesse_du_nouveau_front_populaire_aux_resultats_difficilement_mesurables"/></text:h>
      <text:p text:style-name="Horizontal_20_Line"/>
      <text:p text:style-name="Text_20_body"><text:a xlink:type="simple" xlink:href="https://www.lemonde.fr/politique/article/2024/07/16/le-smic-a-1-600-euros-une-mesure-du-nouveau-front-populaire-aux-resultats-difficilement-mesurables_6250802_823448.html" text:style-name="Internet_20_link" text:visited-style-name="Visited_20_Internet_20_Link">lemonde</text:a></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politique/article/2024/07/16/le-smic-a-1-600-euros-une-mesure-du-nouveau-front-populaire-aux-resultats-difficilement-mesurables_6250802_823448.html" text:style-name="Internet_20_link" text:visited-style-name="Visited_20_Internet_20_Link">lemonde</text:a></text:p>
      <text:p text:style-name="Text_20_body">POLITIQUE
Le smic à 1 600 euros, une promesse du Nouveau Front populaire aux résultats difficilement mesurables
Mesure phare de la gauche pour « améliorer le pouvoir d’achat des plus modestes », la hausse du salaire minimum mensuel de 200 euros est perçue par certains économistes comme destructrice d’emplois, par d’autres « un des meilleurs outils amortisseurs ».
Par Bertrand Bissuel et Thibaud Métais
Par Bertrand Bissuel et Thibaud Métais
Par Bertrand Bissuel et Thibaud Métais
Aujourd’hui à 10h00, modifié à 13h45
Lecture 4 min
Article réservé aux abonnés
Offrir
Depuis que le Nouveau Front populaire (NFP) a présenté son programme, à la mi-juin, durant la campagne des élections législatives, une promesse cristallise les débats : l’augmentation du smic à 1 600 euros net par mois. Les personnalités politiques s’opposent, les économistes s’affrontent et le patronat se lamente. Ceux qui sont contre font valoir qu’une telle mesure va « détruire l’emploi », comme l’a affirmé le premier ministre, Gabriel Attal, en prédisant la disparition de 500 000 postes, à terme. De l’autre côté, les défenseurs de cette revalorisation arguent qu’elle va soutenir la consommation, donc la croissance, et que l’incidence négative sur le nombre d’individus en activité sera résiduelle. Une querelle difficile à trancher.</text:p>
      <text:p text:style-name="Text_20_body">Lire aussi
« Le passage du smic à 1 600 euros symbolise notre capacité à reconnaître la valeur intrinsèque du travail »
A l’heure actuelle, le montant mensuel du salaire minimum s’élève à 1 398,69 euros net par mois pour un temps plein. Il augmenterait, par conséquent, de 200 euros, soit 14 % en une fois, si l’engagement du NFP était tenu. Quelque 3,1 millions de travailleurs seraient concernés. Les partis de gauche espèrent aussi enclencher une dynamique susceptible de tirer vers le haut l’ensemble des rémunérations.</text:p>
      <text:p text:style-name="Text_20_body">L’impact d’une telle décision est malaisé à analyser. « On manque de preuves empiriques qui donneraient la faculté d’arbitrer dans un sens ou dans un autre », explique Yannick L’Horty, professeur à l’université Gustave-Eiffel, à Champs-sur-Marne (Seine-et-Marne). L’Observatoire français des conjonctures économiques (OFCE) a toutefois réalisé des projections : si le smic était accru de 12 %, environ 322 000 emplois pourraient s’évaporer. « Mais la stimulation de la consommation induite par le relèvement du smic entraînerait, parallèlement, la création de 142 000 postes », nuance Eric Heyer, directeur du département analyse et prévision de l’OFCE.</text:p>
      <text:p text:style-name="Text_20_body">« Outils amortisseurs »
Et un troisième paramètre est à prendre en compte : si les salaires situés juste au-dessus du smic n’augmentent pas aussi rapidement que celui-ci, des travailleurs vont être « rattrapés » par ce minimum légal et il y aura, au final, davantage de smicards. Or, c’est le niveau de rémunération qui connaît les exonérations de cotisations patronales les plus fortes dans le but d’encourager les embauches. Autrement dit, les entreprises seraient susceptibles de bénéficier d’allégements de charges supplémentaires, ce qui les inciterait à recruter. « Cet effet peut se traduire par 151 000 emplois en plus, s’ajoutant aux 142 000 évoqués précédemment », précise Eric Heyer. Bilan de l’opération : une perte de « seulement » 29 000 emplois. « Un chiffre certes négatif mais marginal », considère-t-il.</text:p>
      <text:p text:style-name="Text_20_body">Lire aussi
Au Royaume-Uni, en Espagne ou en Allemagne, des hausses importantes du salaire minimum sans impact négatif sur l’emploi
Cette estimation ne fait toutefois pas consensus. Dans une tribune au Monde parue mardi 16 juillet, les économistes Pierre Cahuc, Stéphane Carcillo, Gilbert Cette et André Zylberberg aboutissent à des résultats nettement plus défavorables : selon leurs calculs, la mesure préconisée par le NFP menacerait « entre 100 000 et 200 000 emplois », essentiellement peu qualifiés. « A l’encontre du but recherché, le risque de pauvreté des personnes les plus fragiles en serait accru », soulignent-ils.</text:p>
      <text:p text:style-name="Text_20_body">NEWSLETTER
« Politique »
Chaque semaine, « Le Monde » analyse pour vous les enjeux de l’actualité politique
S’inscrire
Les partisans du coup de pouce objectent que les allégements de cotisations sont de nature à atténuer le choc. « C’est sans doute un des meilleurs outils amortisseurs, sachant que certaines entreprises en auront besoin », reconnaît Michaël Zemmour, économiste proche du NFP. Professeur à l’université Paris-VIII, Clément Carbonnier met en avant le retour d’expérience de pays occidentaux ayant fortement majoré leur smic. « Quand on regarde ce qui s’y est passé, il n’y a pas du tout eu la catastrophe annoncée », assure-t-il, en faisant allusion – entre autres – à l’Allemagne et à l’Espagne.</text:p>
      <text:p text:style-name="Text_20_body">« Appliquer en plusieurs fois »
Autre point nourrissant la controverse : la perte de recettes, liée aux exonérations de cotisations qui – rappelons-le – sont à leur maximum au niveau du smic. Si le salaire minimum est dynamique, les allégements de charge le seront aussi, ce qui occasionnera un manque à gagner pour le système de protection sociale que l’Etat devra compenser. Le coût pour les finances publiques atteindrait 8 milliards d’euros par an, d’après l’OFCE. De leur côté, Pierre Cahuc, Stéphane Carcillo, Gilbert Cette et André Zylberberg aboutissent à une facture beaucoup plus salée : « Environ 20 milliards [d’euros]. » Il s’agit d’un gros effort à consentir, à l’heure où les comptes de la nation sont très dégradés. C’est la raison pour laquelle Michaël Zemmour plaide pour « appliquer en plusieurs fois » la hausse du smic, afin de la rendre supportable sur le plan budgétaire.</text:p>
      <text:p text:style-name="Text_20_body">Mais même en l’étalant dans le temps, la promesse du NFP continue d’être vue comme une mauvaise idée, qui loupe sa cible. « Si l’on veut réduire le nombre de travailleurs en situation de pauvreté, il faut s’attaquer aux racines du problème, qui affecte, bien souvent, des femmes, élevant seules leurs enfants tout en étant employées à temps partiel, confie Gilbert Cette au Monde. Pour résoudre leurs difficultés, il vaut mieux faciliter l’accès au système de garde d’enfants et mettre l’accent sur la formation, dans une optique de mobilité professionnelle et salariale. »</text:p>
      <text:p text:style-name="Text_20_body">Lire aussi
Des économistes passent au crible le programme de « rupture » du Nouveau Front populaire
Professeure à l’Institut européen d’administration des affaires et ex-conseillère économique à l’Elysée et à Matignon (de juin 2022 à septembre 2023), Alexandra Roulet pose un regard balancé sur le programme de la gauche. « Je crois qu’il faut distinguer le contenu des mesures, qui me paraît souvent contestable, et l’esprit dans lequel celles-ci sont affichées », dit-elle, en remarquant que la revalorisation du smic à 1 600 euros net par mois illustre bien son propos. « Je suis très réservée sur l’ampleur de la hausse, mais on peut souscrire à l’esprit de la promesse faite par le NFP qui est d’améliorer le pouvoir d’achat des plus modestes, en rappelant que d’autres voies sont possibles », complète-t-elle. Parmi les options à étudier, il y a une majoration moins forte du smic – « de 50 euros par mois », selon elle, par exemple.</text:p>
      <text:p text:style-name="Text_20_body">Alexandra Roulet suggère également de réfléchir à un reprofilage des allégements de charge : ceux qui sont prévus à hauteur du smic pourraient être réduits tandis que l’on pourrait « accorder un peu plus d’exonérations de cotisations sur les salaires situés un peu au-dessus du smic ». Ainsi, les employeurs seraient, selon elle, davantage enclins à payer leurs personnels à des niveaux supérieurs à celui du salaire minimum.</text:p>
      <text:p text:style-name="Text_20_body">Bertrand Bissuel et Thibaud Métais
NOS LECTEURS ONT LU ENSUITE
Emmanuel Macron a dit au gouvernement qu’il accepterait sa démission en fin de journée</text:p>
      <text:p text:style-name="Text_20_body">Aujourd’hui à 11h50
Laurence Tubiana, une « femme de gauche et écologiste » louée pour sa capacité à trouver des compromis</text:p>
      <text:p text:style-name="Text_20_body">Aujourd’hui à 09h20
« L’augmentation du salaire minimum n’est pas efficace pour lutter contre la pauvreté des personnes en emploi »</text:p>
      <text:p text:style-name="Text_20_body">Aujourd’hui à 06h00
Gabriel Attal, l’affranchi</text:p>
      <text:p text:style-name="Text_20_body">Aujourd’hui à 06h00
Le Nouveau Front populaire au bord de la rupture après la proposition de Laurence Tubiana comme première ministre</text:p>
      <text:p text:style-name="Text_20_body">Aujourd’hui à 05h45
Quels sont les risques de se baigner dans une eau qui n’est pas prévue pour accueillir des nageurs ?</text:p>
      <text:p text:style-name="Text_20_body">Aujourd’hui à 00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smic-1600euros</dc:title>
  </office:meta>
</office:document-meta>
</file>