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musk-explose"/>26/12/2025/H03:50:47</text:p>
      <text:p text:style-name="Horizontal_20_Line"/>
      <text:h text:style-name="Heading_20_1" text:outline-level="1"><text:bookmark-start text:name="__RefHeading___musk_explose_et_menace_de_quitter_la_californie_la_raison_va_vous_choquer_1"/><text:bookmark-start text:name="musk_explose_et_menace_de_quitter_la_californie_la_raison_va_vous_choquer"/>&gt;  &gt; Musk explose et menace de quitter la Californie, la raison va vous choquer !<text:bookmark-end text:name="__RefHeading___musk_explose_et_menace_de_quitter_la_californie_la_raison_va_vous_choquer_1"/><text:bookmark-end text:name="musk_explose_et_menace_de_quitter_la_californie_la_raison_va_vous_choquer"/></text:h>
      <text:p text:style-name="Text_20_body">Musk explose et menace de quitter la Californie, la raison va vous choquer !</text:p>
      <text:p text:style-name="Text_20_body">Publié le Vendredi, 19 Juillet 2024, 6h00
par
3 min de lecture</text:p>
      <text:p text:style-name="Text_20_body">Elon Musk, le célèbre entrepreneur à la tête de SpaceX et X (anciennement Twitter), a récemment annoncé son intention de déménager le siège social de SpaceX de Hawthorne, en Californie, vers Starbase, au Texas. La raison de ce départ fracassant ? Une nouvelle loi californienne qui interdit aux gouvernements locaux d’obliger les enseignants à informer les parents si leurs enfants changent d’identité sexuelle à l’école.</text:p>
      <text:p text:style-name="Text_20_body">Sommaire</text:p>
      <text:p text:style-name="Text_20_body">Une loi progressiste qui provoque la colère de Musk
Cette loi, adoptée par l’assemblée législative de Californie et signée par le gouverneur Gavin Newsom, vise à protéger les jeunes transgenres et non-binaires en leur permettant de s’exprimer librement à l’école sans craindre d’être discriminés ou rejetés par leurs parents. Cependant, elle a suscité la colère de certains conservateurs, dont Elon Musk, qui la considèrent comme une atteinte aux droits des parents et une forme d’endoctrinement idéologique.
Dans un tweet incendiaire, Elon Musk a qualifié cette loi de « goutte d’eau qui fait déborder le vase », dénonçant une série de mesures prises par la Californie qu’il juge hostiles aux familles et aux entreprises. Il a également annoncé que sa société de médias sociaux X déménagerait à Austin, au Texas, invoquant des problèmes de sécurité liés à la présence de « gangs de toxicomanes violents » autour de son siège social actuel.</text:p>
      <text:p text:style-name="Text_20_body">Des conséquences économiques et politiques potentiellement importantes
Ce départ de SpaceX pourrait avoir des répercussions importantes pour la Californie, qui perdrait l’un de ses fleurons industriels et des milliers d’emplois. Il pourrait également renforcer l’image du Texas comme un État accueillant pour les entreprises et les entrepreneurs, attirant d’autres sociétés souhaitant bénéficier d’un environnement fiscal et réglementaire plus favorable.</text:p>
      <text:p text:style-name="Text_20_body">Have had enough of dodging gangs of violent drug addicts just to get in and out of the building
— Elon Musk (@elonmusk) July 16, 2024
Cette affaire relance le débat sur les droits des personnes transgenres et la place de l’éducation dans l’accompagnement de leur transition. D’un côté, les défenseurs de la loi californienne soulignent l’importance de protéger les jeunes LGBTQ+ contre la discrimination et de leur offrir un espace sûr pour s’exprimer. De l’autre, les opposants à la loi mettent en avant le droit des parents d’être informés des choix de leurs enfants et de participer à leur éducation.</text:p>
      <text:p text:style-name="Text_20_body"><text:a xlink:type="simple" xlink:href="https://www.59hardware.net/musk-explose-et-menace-de-quitter-la-californie-la-raison-va-vous-choquer/" text:style-name="Internet_20_link" text:visited-style-name="Visited_20_Internet_20_Link">59hard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musk-explose</dc:title>
  </office:meta>
</office:document-meta>
</file>