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paiement-en-espece"/>25/12/2025/H21:18:11</text:p>
      <text:p text:style-name="Horizontal_20_Line"/>
      <text:h text:style-name="Heading_20_1" text:outline-level="1"><text:bookmark-start text:name="__RefHeading___capital.frbientot_la_fin_des_paiements_en_especes_un_senateur_veut_durcir_la_loi_1"/><text:bookmark-start text:name="capital.frbientot_la_fin_des_paiements_en_especes_un_senateur_veut_durcir_la_loi"/>Capital.fr: Bientôt la fin des paiements en espèces ? Un sénateur veut durcir la loi<text:bookmark-end text:name="__RefHeading___capital.frbientot_la_fin_des_paiements_en_especes_un_senateur_veut_durcir_la_loi_1"/><text:bookmark-end text:name="capital.frbientot_la_fin_des_paiements_en_especes_un_senateur_veut_durcir_la_loi"/></text:h>
      <text:p text:style-name="Text_20_body"><text:a xlink:type="simple" xlink:href="https://www.capital.fr/votre-argent/bientot-la-fin-des-paiements-en-especes-un-senateur-veut-durcir-la-loi-1498306" text:style-name="Internet_20_link" text:visited-style-name="Visited_20_Internet_20_Link">capital</text:a></text:p>
      <text:p text:style-name="Text_20_body">À lire aussi : Avoir une grosse somme d’argent liquide sur soi ou chez soi, est-ce légal ?
La dissolution de l’Assemblée nationale met en suspens l’étude de la loi sur les paiements en espèces
Ces limites ne sont pas assez contraignantes et laissent encore trop de place à la circulation de cash qui favorise le marché parallèle estime Christian Bilhac. Le vice-président de la commission des finances et membre du groupe Rassemblement démocratique et social européen (RDSE) relève que «les sommes échangées lors des transactions sont très souvent d'un montant beaucoup plus faible et peuvent échapper aux dispositions de la législation». Il faut donc abaisser les seuils selon lui. Le fameux seuil de 1 000 euros pourrait donc devenir la norme pour tous, aussi bien pour les professionnels que pour les particuliers. La dissolution de l’Assemblée nationale a mis en suspens l’étude de cette proposition de loi signée par des membres du groupe Rassemblement démocratique et social européen.</text:p>
      <text:p text:style-name="Text_20_body">Les thématiques de cet article
PAIEMENT
ARGENT
© CAPITAL (AVEC 6MEDIAS)
Outbrain
Elections législatives 2024 : en cas de victoire, Jordan Bardella affirme qu'il ne “modifiera pas le dispositif” en place pour les JeuxSponsorisé
Elections législatives 2024 : en cas de victoire, Jordan Bardella affirme…
France Info
Fin du cuivre : quelles conséquences ?Sponsorisé
Fin du cuivre : quelles conséquences ?
SFR Business
Pour aller plus loin</text:p>
      <text:p text:style-name="Text_20_body">Fin du paiement en espèces : quels impacts pour l'éducation financière des adolescents ?
TRIBUNE
74% des plus de 18 ans affirment utiliser l’argent en espèces au quotidien.
Les Français renouent avec le paiement en espèces : est-ce une bonne nouvelle ?
ARGENT
La FDJ compte se diversifier et proposer de nouveaux services pour simplifier la vie des Français.
Argent : le plan de la FDJ pour faciliter vos paiements au quotidien
BURALISTES
Impôts, déclaration des revenus
Impôts : “où va l’argent que l’on nous prend ? Et qui paie pour qui ?”
TRIBUNE</text:p>
      <text:p text:style-name="Text_20_body">Paris 2024 : seuls les paiements par carte Visa et en espèces autorisés
BANQUES
Paie du fonctionnaire
Paie du fonctionnaire : comment comprendre sa fiche de paie ?
SALAIRE</text:p>
      <text:p text:style-name="Text_20_body">Carrefour et Casino n'ont pas le droit de refuser les paiements en espèces, rappelle la Banque de France
CASINO</text:p>
      <text:p text:style-name="Text_20_body">Procédure de paiement direct : principe, déroulement et fin
DETTE</text:p>
      <text:p text:style-name="Text_20_body">Une carte de paiement aux multiples services et qui vous fait gagner de l’argent
ARTICLE SPONSORISÉ</text:p>
      <text:p text:style-name="Text_20_body">Intermarché attaquée sur la vente d'espèces menacées
INTERMARCHÉ</text:p>
      <text:p text:style-name="Text_20_body">PODCAST : La colère de Nicolas Hulot contre Monsanto, Amazon permet désormais le paiement en espèces…
FLASH ÉCO</text:p>
      <text:p text:style-name="Text_20_body">Paiement en espèces : montant et réglementation
PAIEMENT
Pixabay
Peinture, soutien scolaire… les paiements en espèces restent monnaie courante
TRAVAIL AU NOIR
Les trois quarts des paiements dans la zone euro sont effectués en espèces, a déclaré mardi le président de la Banque centrale européenne, Mario Draghi, en ajoutant que les pièces et billets demeuraient essentiels à l'économie malgré le développement des autres modes de règlement. /Photo d'archives/REUTERS/Michaela Rehle
Les trois quarts des paiements effectués en espèces en zone euro
EURO</text:p>
      <text:p text:style-name="Text_20_body">Bientôt une fiche de paie électronique
ASSURANCE
Débat des lecteurs
5 en ligne
Faut-il généraliser le paiement sans contact ?
Oui
Non
Sans opinion
164 votes – Voir le résultat
Photo de profil de J-L P
J-L P
Oui
Suite à l'article, “ le pourboire suggéré fait débat… ” Les JO donnent des ailes !!! J'avoue ne pas comprendre, en effet, en France, le pourboire e…Lire plus
La suite sous cette publicité</text:p>
      <text:p text:style-name="Text_20_body">RECEVEZ NOS DERNIÈRES NEWS
Chaque semaine, les articles phares pour accompagner vos finances personnelles.
En cliquant sur “S'INSCRIRE”, vous confirmez avoir plus de 18 ans et acceptez les conditions générales d’utilisation et la charte de protection des données
Mon adresse e-mail
S'INSCRIRE
Déjà un compte ?
Je me connecte pour m'inscrire</text:p>
      <text:p text:style-name="Text_20_body">Outbrain</text:p>
      <text:p text:style-name="Text_20_body">“Tout candidat qui fera alliance avec le RN sera viré”, confirme Florence Portelli, vice-présidente des RépublicainsSponsorisé
“Tout candidat qui fera alliance avec le RN sera viré”, confirme Florence Portelli, vice-présidente des Républicains
France Info - Politique
Renault Espace E-Tech prêt à partir. portes ouvertes du 13 au 17 juinSponsorisé
Renault Espace E-Tech prêt à partir. portes ouvertes du 13 au 17 juin
Renault
L'ancien ministre Jérôme Cahuzac annonce qu'il sera candidat aux législatives anticipéesSponsorisé
L'ancien ministre Jérôme Cahuzac annonce qu'il sera candidat aux législatives anticipées
France Info - Politique
4/5</text:p>
      <text:p text:style-name="Text_20_body">La plus iconique des MINI. Nouvelle MINI Cooper 3 Portes.
Agents du service public ?
GMF
La suite sous cette publicité</text:p>
      <text:p text:style-name="Text_20_body">LES + LUS : VOTRE ARGENT
Assurance vie, compte courant : votre argent peut-il être bloqué en cas de «bank run» ?
BANQUES
Fraude fiscale : il n’y a pas que les piscines dans le viseur
FRAUDE FISCALE
La carte des 20 quartiers de Paris où vivent les ultra-riches
RICHE
Avec le retour de l'ISF, le Nouveau Front Populaire cible les plus riches
ISF
Prix de l’électricité : baisse des factures «de 10 à 15%» pour tous les Français en février 2025
ÉLECTRICITÉ
Voir tout</text:p>
      <text:p text:style-name="Text_20_body">Conditions générales d'utilisation
Charte pour la protection des données
Publicité
La rédaction
Paramétrez vos cookies
Mentions légales
Contact
FAQ
Suivez-nous</text:p>
      <text:p text:style-name="Text_20_body">© Prisma Media - Groupe Vivendi 2024 - Tous droits réserv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paiement-en-espece</dc:title>
  </office:meta>
</office:document-meta>
</file>