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6:investirures-lfi"/>26/12/2025/H05:11:35</text:p>
      <text:p text:style-name="Horizontal_20_Line"/>
      <text:h text:style-name="Heading_20_1" text:outline-level="1"><text:bookmark-start text:name="__RefHeading___le_mondeen_direct_legislatives_2024la_france_insoumise_refuse_l_investiture_a_alexis_corbiere_raquel_garrido_et_danielle_simonnet_1"/><text:bookmark-start text:name="le_mondeen_direct_legislatives_2024la_france_insoumise_refuse_l_investiture_a_alexis_corbiere_raquel_garrido_et_danielle_simonnet"/>Le Monde: En direct, législatives 2024 : La France insoumise refuse l'investiture à Alexis Corbière, Raquel Garrido et Danielle Simonnet<text:bookmark-end text:name="__RefHeading___le_mondeen_direct_legislatives_2024la_france_insoumise_refuse_l_investiture_a_alexis_corbiere_raquel_garrido_et_danielle_simonnet_1"/><text:bookmark-end text:name="le_mondeen_direct_legislatives_2024la_france_insoumise_refuse_l_investiture_a_alexis_corbiere_raquel_garrido_et_danielle_simonnet"/></text:h>
      <text:p text:style-name="Text_20_body"><text:a xlink:type="simple" xlink:href="https://www.lemonde.fr/politique/live/2024/06/15/en-direct-legislatives-2024-la-france-insoumise-refuse-l-investiture-a-alexis-corbiere-raquel-garrido-et-danielle-simonnet_6239711_823448.html" text:style-name="Internet_20_link" text:visited-style-name="Visited_20_Internet_20_Link">lemonde</text:a></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politique/live/2024/06/15/en-direct-legislatives-2024-la-france-insoumise-refuse-l-investiture-a-alexis-corbiere-raquel-garrido-et-danielle-simonnet_6239711_823448.html" text:style-name="Internet_20_link" text:visited-style-name="Visited_20_Internet_20_Link">lemonde</text:a></text:p>
      <text:p text:style-name="Text_20_body">Navigation
Retour à la page d’accueil du Monde
Offrir Le Monde</text:p>
      <text:p text:style-name="Text_20_body">JM
J. Marco</text:p>
      <text:p text:style-name="Text_20_body">nav_close_menu
Elections législatives 2024
Les législatives en direct
L’accord de la gauche
Ciotti, Bolloré et le RN</text:p>
      <text:p text:style-name="Text_20_body">Partager
LIVE EN COURS
En direct, législatives 2024 : La France insoumise refuse l’investiture à Alexis Corbière, Raquel Garrido et Danielle Simonnet
La décision de ne pas investir ces voix discordantes au sein de LFI a notamment fait réagir François Ruffin, qui a dénoncé la « bêtise » et le « sectarisme » du mouvement. Le député du Nord Adrien Quatennens, condamné pour violences conjugales, a, lui, été investi.</text:p>
      <text:p text:style-name="Text_20_body">LIVE
CONTEXTE
Posez votre question
(2)
03:05
Partager
Bompard, Panot, Ruffin, Quatennens, Poutou, Bentounsi, Verzeletti… LFI publie l’ensemble de ses investitures
La liste des 230 candidats investis par La France insoumise pour le scrutin du 30 juin a été publiée vendredi soir. Voici le lien :</text:p>
      <text:p text:style-name="Text_20_body">Outre les figures du mouvement telles que Manuel Bompard (Bouche-du-Rhône), Mathilde Panot (Val-de-Marne), François Ruffin (Somme), Clémentine Autain (Seine-Saint-Denis), Eric Coquerel (Seine-Saint-Denis) ou encore Adrien Quatennens (Nord), figurent notamment sur cette liste Sébastien Delogu (Bouches-du-Rhône), exclu de l’Assemblée nationale pour avoir brandi un drapeau palestinien dans l’hémicycle, ou encore l’agitateur Louis Boyard (Val-de-Marne), élu député en 2022 à 21 ans.</text:p>
      <text:p text:style-name="Text_20_body">Sont également investis, entre autres, Amal Bentounsi (Seine-et-Marne), sœur d’Amine Bentounsi, tué en 2012 par un policier à Noisy-le-Sec et fondatrice du collectif Urgence notre police assassine, l’avocat pénaliste Raphaël Kempf (Paris), l’ancien candidat du Nouveau Parti anticapitaliste à l’élection présidentielle Philippe Poutou (Aude).</text:p>
      <text:p text:style-name="Text_20_body">Ont également été investis officiellement par LFI la médecin urgentiste Sabrina Ali-Benali (Seine-Saint-Denis), l’ancien porte-parole du collectif antifasciste Jeune Garde Raphaël Arnault (Vaucluse) qui s’était présenté aux législatives 2022 contre la Nupes, ou encore le militant pour les droits de l’enfance, Lyes Louffok.</text:p>
      <text:p text:style-name="Text_20_body">Quant à la 15e circonscription de Paris, dans laquelle la figure historique de LFI Danielle Simonnet entend se présenter, c’est Céline Verzeletti, coresponsable de l’Union fédérale des syndicats de l’Etat-CGT, qui a été investie par le parti.</text:p>
      <text:p text:style-name="Text_20_body">02:20
Partager
« Il vaut mieux avoir été condamné pour violences conjugales que d’avoir défendu la démocratie », s’insurge Clémentine Autain
La députée Clémentine Autain a elle aussi livré une charge virulente contre LFI, après avoir appris que plusieurs figures de son mouvement n’ont pas été investies pour les législatives, évoquant, comme Danielle Simonnet, une « purge ».</text:p>
      <text:p text:style-name="Text_20_body">« A la France insoumise, il vaut mieux avoir été condamné pour violences conjugales que d’avoir défendu la démocratie, manifesté contre l’antisémitisme après le 7 octobre et plaidé pour l’union des gauches et des écologistes », écrit-elle sur le réseau X.</text:p>
      <text:p text:style-name="Text_20_body">« Purger les gens qui ne sont pas des lignards mais garder Quatennens, ça dit beaucoup de vos méthodes et de votre rapport 1) au féminisme, 2) aux désaccords », a abondé l’écologiste Marie-Charlotte Garin.</text:p>
      <text:p text:style-name="Text_20_body">01:05
Partager
« J’espère pouvoir (…) regagner votre confiance », réagit Adrien Quatennens 
Le député La France insoumise (LFI) du Nord Adrien Quatennens, condamné pour violences conjugales, a réagi, vendredi soir, après la publication de la liste des 230 investitures fournie par son parti pour les élections législatives du 30 juin et 7 juillet, dont il fait partie.</text:p>
      <text:p text:style-name="Text_20_body">« A toutes celles et ceux qui s’opposeraient ou douteraient de la pertinence de ma candidature, sachez que je vous comprends. J’espère pouvoir, humblement, et par mes actions, regagner votre confiance », a écrit, par communiqué, ce fidèle du leader des « insoumis » Jean-Luc Mélenchon.</text:p>
      <text:p text:style-name="Text_20_body">La décision, en parallèle, de ne pas investir Danielle Simonnet, élue à Paris, ainsi que Raquel Garrido et Alexis Corbière, députés de Seine-Saint-Denis, qui incarnent des voix discordantes au sein de LFI, fait réagir.</text:p>
      <text:p text:style-name="Text_20_body">Le député LFI François Ruffin s’est ainsi ému du sort de ses collègues : « Je ne suis pas passé sous les fourches caudines de votre bêtise, votre sectarisme. Vous préférez un homme qui frappe sa femme, auteur de violences conjugales, à des camarades qui ont l’impudence d’avoir un désaccord avec le grand chef. Notre démocratie mérite mieux que vous ».</text:p>
      <text:p text:style-name="Text_20_body">« Honte sur toi Jean-Luc Mélenchon. C’est du sabotage. Mais je ferai mieux. Nous ferons mieux », a écrit à l’adresse de M. Mélenchon Raquel Garrido dénonçant des « méthodes qui dégoûtent ».</text:p>
      <text:p text:style-name="Text_20_body">A l’automne dernier, Mme Garrido avait été sanctionnée quatre mois par LFI pour avoir ouvertement critiqué plusieurs membres du mouvement et Jean-Luc Mélenchon, autour de la gouvernance ou la stratégie du parti.</text:p>
      <text:p text:style-name="Text_20_body">Les députés LFI sortants Hendrik Davi (Bouches-du-Rhône) et Frédéric Mathieu (Ille-et-Vilaine) n’ont pas non plus été investis. M. Davi a évoqué un manque de « décence » dans cette décision.</text:p>
      <text:p text:style-name="Text_20_body">00:55
Partager
« La honte », estime Alexis Corbière, non investi par LFI
« Une obscure commission électorale de #LFI a décidé de ne pas m’investir comme candidat. Une punition pour avoir fait entendre des critiques en interne. La honte », écrit de son côté, sur X, le député Alexis Corbière qui n’a pas été investi par La France insoumise, vendredi soir, pour les législatives anticipées du 30 juin.</text:p>
      <text:p text:style-name="Text_20_body">« Evidemment je suis toujours candidat, pour la victoire contre le RN et pour une gauche démocratique », conclut l’élu de Seine-Saint-Denis.</text:p>
      <text:p text:style-name="Text_20_body">00:51
Partager
Danielle Simonnet dénonce une « purge » au sein de LFI
« L’extrême-droite est à nos portes. Notre responsabilité est historique. Et que fait la direction de la France Insoumise et Jean-Luc Mélenchon ? Une purge des député.e.s engagés pour l’unité », a dénoncé, ce soir sur X, Danielle Simonnet après que La France insoumise (LFI) a décidé de ne pas l’investir pour les législatives anticipées.</text:p>
      <text:p text:style-name="Text_20_body">« Alors que j’ai de nouveau réuni des centaines de citoyen.nes sur ma circonscription ce soir, par mail, comme 4 autres camarades et sans même un coup de fil, j’apprends que je ne suis pas investie ! », explique dans son message cette figure de LFI.</text:p>
      <text:p text:style-name="Text_20_body">« Je suis la candidate du #FrontPopulaire sur la 15e circonscription, cœur 20e », conclut-elle alors que son mouvement a choisi d’investir Céline Verzeletti dans cette circonscription de Paris dans laquelle Mme Simonnet avait été élue députée lors des dernières législatives, en 2022, au sein de la Nouvelle Union populaire écologique et sociale (Nupes).</text:p>
      <text:p text:style-name="Text_20_body">00:24 URGENT
Partager
Quatennens officiellement investi par LFI pour les législatives, à l’inverse de Garrido, Corbière ou Simonnet
Le député du Nord Adrien Quatennens a été investi vendredi soir par La France insoumise (LFI), à l’inverse de figures historiques du parti comme Alexis Corbière, Raquel Garrido ou Danielle Simonnet, qui n’ont pas été reconduites, a annoncé leur mouvement.</text:p>
      <text:p text:style-name="Text_20_body">Le cas de M. Quatennens, député sortant de la 1e circonscription du Nord et condamné pour violences conjugales, faisait débat parmi les partenaires de LFI à gauche.</text:p>
      <text:p text:style-name="Text_20_body">Mme Simonnet, élue à Paris, ainsi que Mme Garrido et M. Corbière, députés de Seine-Saint-Denis, incarnent des voix discordantes au sein de LFI : « On me fait payer le crime de lèse-Mélenchon », a ainsi protesté Raquel Garrido sur la plate-forme X vendredi soir.</text:p>
      <text:p text:style-name="Text_20_body">23:36
Partager
Des milliers de manifestants contre l’extrême droite à Montpellier et Lyon
C’est le coup d’envoi d’un long week-end de manifestations : plusieurs milliers de personnes ont défilé vendredi soir à Montpellier et à Lyon contre l’extrême droite.</text:p>
      <text:p text:style-name="Text_20_body">Dans le centre de Montpellier, des drapeaux représentant les syndicats CGT, CFDT ou encore l’ONG Médecins du monde, mais aussi des drapeaux palestiniens et de nombreux drapeaux français étaient visibles dans le cortège.</text:p>
      <text:p text:style-name="Text_20_body">Les manifestants étaient 10 000 selon les organisateurs, 4 000 selon la préfecture. A Montpellier, La France Insoumise avait terminé en tête aux élections européennes (24,18 %), devant la liste de Raphaël Glucksmann (PS/Place publique, 19,6 %) et celle de Jordan Bardella (RN, 16,68 %).</text:p>
      <text:p text:style-name="Text_20_body">A Lyon, les manifestants étaient 3 500 selon la préfecture, sous une pluie fine, derrière des banderoles « On a déjà “essayé” en 1940 ! » ou « On ne joue pas avec le feu ». Le cortège s’est élancé de la place des Terreaux, où des groupes étaient venus en famille.</text:p>
      <text:p text:style-name="Text_20_body">A Roanne (Loire), le rassemblement a réuni 800 personnes selon les organisateurs et 560 d’après la police.</text:p>
      <text:p text:style-name="Text_20_body">Environ 200 personnes ont défilé de leur côté à Toulouse contre l’extrême droite. La manifestation s’est déroulée dans le calme, tandis que les manifestants ont scandé des slogans comme « A bas l’Etat, les flics et les fachos », « pas de fachos dans nos quartiers pas de quartier pour les fachos » ou encore des slogans en soutien aux territoires palestiniens : « Palestine vaincra ».</text:p>
      <text:p text:style-name="Text_20_body">Samedi, à travers la France, entre 150 et 200 rassemblements sont prévus contre l’extrême droite, dont un défilé à Marseille et un autre à Paris qui s’élanceront en début d’après-midi.</text:p>
      <text:p text:style-name="Text_20_body">22:34
Partager
Le RN « n’a jamais été au rendez-vous » pour lutter contre le changement climatique, estime les ONG environnementales qui appellent à faire barrage
Le Rassemblement national (RN) « n’a jamais été au rendez-vous » de la lutte contre le changement climatique et a même « poussé en sens inverse et continue de le faire », a dénoncé vendredi soir Réseau Action Climat (RAC), appelant à lui faire barrage. « La transition écologique et son accessibilité à toutes et tous, y compris aux plus précaires » ne fait pas partie des programmes et des votes du RN, souligne le RAC dans un communiqué.</text:p>
      <text:p text:style-name="Text_20_body">« Les solutions simplistes que l’extrême droite propose (…) ne sauraient répondre aux crises que nos sociétés traversent aujourd’hui », estime le RAC, qui au-delà de la défense du climat, juge également que « l’extrême droite menace le droit des minorités, nos libertés associatives, notre démocratie et nos droits fondamentaux dans leur ensemble ».</text:p>
      <text:p text:style-name="Text_20_body">L’organisme, qui rassemble 27 associations nationales et 10 associations locales autour de la lutte contre le changement climatique, parmi lesquelles France Nature Environnement, la Fondation pour la nature et l’homme et la Ligue pour la protection des oiseaux, dénonce plusieurs des idées portées par le RN lors des récentes élections européennes, comme celles d’assouplir les obligations en matière de rénovation des logements et d’abroger la fin de la vente des voitures thermiques neuves en 2035.</text:p>
      <text:p text:style-name="Text_20_body">Le RN « veut diviser là où nous avons plus que jamais besoin, pour réussir, de solidarité et de cohésion », conclut le RAC, en se disant « plus que jamais mobilisé, dans les semaines à venir, afin d’apporter sa pierre et d’éviter que l’extrême droite n’accède demain au pouvoir ».</text:p>
      <text:p text:style-name="Text_20_body">22:16
Partager
Cyril Hanouna va animer sur Europe 1 une émission pour commenter la campagne des élections législatives
L’animateur de C8 Cyril Hanouna va animer sur Europe 1 durant les deux prochaines semaines une émission quotidienne de 16 heures à 18 heures pour commenter la campagne des élections législatives, a annoncé la radio vendredi dans un communiqué. L’émission s’intitule « Cyril Hanouna refait l’actu ». La radio et la chaîne info sont toutes deux dans le giron du milliardaire Vincent Bolloré.</text:p>
      <text:p text:style-name="Text_20_body">Le présentateur de « Touche pas à mon poste » (TPMP) sur C8 a terminé sa saison télé cette semaine avec une série d’émissions où il a reçu tour à tour les ministres Rachida Dati et Gérald Darmanin ; le président de LR, alors exclu, Eric Ciotti ; l’eurodéputée de Reconquête ! Sarah Knafo ; et l’ex-député du RN Sébastien Chenu.</text:p>
      <text:p text:style-name="Text_20_body">Pour la dernière, jeudi, en direct comme tous les soirs, l’animateur-producteur controversé a même appelé le président du Rassemblement national, Jordan Bardella, afin que Sarah Knafo lui lance un nouvel appel à l’union. Elle n’a pu que lui laisser un message sur son répondeur.</text:p>
      <text:p text:style-name="Text_20_body">Les émissions de l’animateur ont valu à C8 une pluie de sanctions et de mises en garde de l’Arcom, le régulateur des médias, pour un total de 7,5 millions d’euros en raison d’une longue série de manquements aux obligations (pluralisme de l’information, maîtrise de l’antenne, publicité, diffusion, etc.) ainsi que pour des insultes, des propos discriminatoires ou encore des baisers forcés ou non consentis.</text:p>
      <text:p text:style-name="Text_20_body">LIRE AUSSI |
Retrouvez toutes les sanctions de l’Arcom contre C8 et CNews
Publié le 24 mai 2024 à 12h58
Temps deLecture 1 min.</text:p>
      <text:p text:style-name="Text_20_body">22:00 À RETENIR
Partager
Ce qu’il faut retenir de la journée du 14 juin, à seize jours du premier tour des élections législatives
L’exclusion d’Eric Ciotti de la présidence de LR est invalidée temporairement par la justice. Le tribunal judiciaire de Paris a suspendu vendredi l’exclusion du président des Républicains, Eric Ciotti, qui avait été actée mercredi lors d’une réunion du bureau politique du parti, au lendemain de l’annonce d’un accord avec le RN en vue des législatives. L’élu avait alors saisi la justice, jugeant illégale la réunion des cadres, dont la décision avait été validée lors d’un nouveau bureau politique vendredi matin.
Aurélien Rousseau, ancien ministre du gouvernement d’Elisabeth Borne, est candidat de la coalition de gauche Nouveau Front populaire, annonce Place publique. M. Rousseau avait claqué la porte du gouvernement à la fin de décembre 2023 pour manifester son désaccord avec le projet de loi sur l’immigration porté par Gérald Darmanin, dont il contestait l’orientation droitière.
Le Nouveau Front populaire fait du « blocage des prix sur l’alimentaire et sur l’énergie » et de la situation en Ukraine et à Gaza ses priorités. L’alliance de la gauche pour les législatives anticipées a dévoilé ce vendredi son programme de « rupture » qui sera appliqué en cas de victoire, avec en particulier l’abrogation de trois de réformes symboliques et l’augmentation du smic, qui serait porté à 1 600 euros net.
Le président du Rassemblement national (RN), Jordan Bardella, a annoncé vendredi qu’« il y aura un candidat commun » avec Les Républicains (LR) « dans soixante-dix circonscriptions » aux élections, en saluant un « accord historique » des deux partis. « J’ai procédé, avec LR et [son] président, Eric Ciotti, à l’investiture de soixante-dix candidats », a déclaré M. Bardella sur BFM-TV et RMC.
21:32
Partager
Le socialiste Jérôme Guedj a annoncé qu’il était candidat à sa réélection, mais sans le Front populaire et LFI
Jérôme Guedj se représentera dans la 6e circonscription de l’Essonne, sous les couleurs du Parti socialiste mais pas celles du Nouveau Front populaire, car il refuse d’être associé à La France insoumise (LFI), dont le leader, Jean-Luc Mélenchon, l’a violemment attaqué ces dernières semaines.</text:p>
      <text:p text:style-name="Text_20_body">« Par devoir de vérité et de loyauté envers les électeurs, je ne peux pas m’associer à l’investiture de LFI liée à l’accord du Front populaire », a expliqué le candidat socialiste sur le réseau social X, en pointant « des divergences profondes avec la direction de cette formation relatives à la brutalisation du débat public » et en rappelant qu’il avait « intimement et violemment subi » cette dernière.</text:p>
      <text:p text:style-name="Text_20_body">« Je n’ai pas de problème » avec cette décision, a réagi sur BFM-TV le patron du PS, Olivier Faure, en confirmant que Jérôme Guedj avait « pris cher » depuis plusieurs mois en étant la cible d’« attaques extrêmement violentes de la part de Jean-Luc Mélenchon ». Il n’y aura pas de candidats de gauche face à lui, ni des « insoumis », ni des écologistes, ni des communistes, a-t-il ajouté.</text:p>
      <text:p text:style-name="Text_20_body">21:04
Partager
Aurélien Rousseau défend son engagement dans une alliance de la gauche « seule capable de faire barrage à l’extrême droite »
« Le RN ne doit pas accéder au pouvoir », a réagi sur X Aurélien Rousseau après l’annonce de son investiture sous la bannière du Nouveau Front populaire. « Aux côtés de Raphaël Glucksmann, fort de mes valeurs, républicaines, universalistes, pour le progrès et l’émancipation, je m’engage dans la dynamique de rassemblement de la gauche, seule capable de faire barrage à l’extrême droite », ajoute l’ancien ministre de la santé.</text:p>
      <text:p text:style-name="Text_20_body">21:01
Partager
« La justice a parlé, je suis président des Républicains », se félicite Eric Ciotti
M. Ciotti a déclaré à l’Agence France-Presse : « La justice a parlé, je suis président des Républicains », à la suite de la décision du tribunal judiciaire de Paris, qui a invalidé temporairement son exclusion de la présidence de LR.</text:p>
      <text:p text:style-name="Text_20_body">« Pour moi, cette décision était une évidence juridique, ce qui a été fait relevait d’une forme d’amateurisme et d’une tentative de prise de pouvoir qui ne reposait sur aucune base légale », a insisté le député des Alpes-Maritimes, en précisant qu’il allait « conduire cette campagne des élections législatives pour faire triompher l’alliance des droites pour battre l’extrême gauche qui représente un péril majeur pour notre pays ».</text:p>
      <text:p text:style-name="Text_20_body">20:48
Partager
Emmanuel Macron estime que les programmes du Nouveau Front populaire et du RN représentent un « très grand danger » pour l’économie française
Leurs programmes du Nouveau Front populaire et du Rassemblement national « font porter un très grand danger » à l’économie française et sont « totalement irréalistes », a estimé vendredi Emmanuel Macron en marge d’un déplacement à Bari, en Italie, pour le G7.</text:p>
      <text:p text:style-name="Text_20_body">« Il y a aujourd’hui deux blocs extrêmes qui ont fait le choix de programmes économiques qui ne sont pas dans le cadre d’une éthique de la responsabilité et qui promettent aux gens des cadeaux qui ne sont pas financés », a-t-il ajouté. « Ils ne sont pas prêts à gouverner », a encore estimé le président, en ajoutant que « nous vivons un moment gravissime du pays ».</text:p>
      <text:p text:style-name="Text_20_body">20:42
Partager
« Ça montre toute sa cohérence », réagit Emmanuel Macron, après le ralliement d’Aurélien Rousseau au Nouveau Front populaire
Aurélien Rousseau avait quitté le gouvernement Borne en décembre après le vote de la loi « immigration ». Il avait auparavant été le directeur de cabinet de la première ministre, Elisabeth Borne, en particulier durant la très contestée réforme des retraites.</text:p>
      <text:p text:style-name="Text_20_body">Le ralliement de l’ancien ministre à la coalition de gauche du Nouveau Front populaire suscite déjà de nombreuses réactions. Il « va devoir expliquer pourquoi la réforme des retraites qu’il a méticuleusement négociée doit être supprimée », a notamment réagi le ministre de la justice, Eric Dupont-Moretti.</text:p>
      <text:p text:style-name="Text_20_body">Interrogé sur la candidature de son ancien ministre de la santé, sous la bannière du Nouveau Front populaire, Emmanuel Macron a ironisé : « Ça montre toute sa cohérence », a-t-il dit tout en assurant ne pas vouloir « commenter les choix des uns et des autres ici ».</text:p>
      <text:p text:style-name="Text_20_body">« Le même, le seul qui a quitté le gouvernement à cause de la loi “immigration”. Bienvenue, Aurélien Rousseau ! », s’est au contraire réjouie Sandrine Rousseau, député écologiste sortante.</text:p>
      <text:p text:style-name="Text_20_body">20:25 URGENT
Partager
Aurélien Rousseau, ancien ministre du gouvernement Borne, est candidat de la coalition de gauche Nouveau Front populaire, annonce Place publique
L’ancien ministre de la santé et ex-directeur de cabinet d’Elisabeth Borne à Matignon, Aurélien Rousseau, rompt définitivement avec la Macronie. Il est investi sous la bannière du Nouveau Front populaire dans la 7ᵉ circonscription des Yvelines, sur le quota de la tête de liste PS-Place publique Raphaël Glucksmann, qui a confirmé l’information au Monde.</text:p>
      <text:p text:style-name="Text_20_body">M. Rousseau avait claqué la porte du gouvernement à la fin de décembre 2023 pour manifester son désaccord avec le projet de loi sur l’immigration porté par Gérald Darmanin, dont il contestait l’orientation droitière.</text:p>
      <text:p text:style-name="Text_20_body">Au total, 175 circonscriptions ont été réservées au Parti socialiste, à l’issue de l’accord conclu jeudi avec les autres formations de gauche, en vue des législatives des 30 juin et 7 juillet.</text:p>
      <text:p text:style-name="Text_20_body">LIRE AUSSI |
Législatives 2024 : l’ancien ministre de la santé, Aurélien Rousseau, investi sous la bannière du Nouveau front populaire
Publié hier à 20h22
Temps deLecture 2 min.</text:p>
      <text:p text:style-name="Text_20_body">20:20
Partager
Selon François Ruffin, Jean-Luc Mélenchon « a raison de se mettre en retrait »
Le député « insoumis » François Ruffin a estimé vendredi dans un entretien au Courrier picard que le chef de file de son parti, Jean-Luc Mélenchon, avait « raison de se mettre en retrait » pendant la campagne des législatives, « son nom » suscitant l’« inquiétude » des électeurs.</text:p>
      <text:p text:style-name="Text_20_body">« J’aime beaucoup le Jean-Luc Mélenchon de cette semaine, qui est beaucoup plus apaisé et favorable à l’union. Depuis lundi, je lui donne un bon point, c’est bien », a-t-il déclaré, selon le quotidien, dans un sourire. « Maintenant, en toute franchise, lors des premiers porte-à-porte, son nom revient, et avec inquiétude. Et c’est pourquoi je trouve qu’il a raison de se mettre en retrait », a ajouté le député de la Somme.</text:p>
      <text:p text:style-name="Text_20_body">« Ça semble manifeste qu’il ne sera pas premier ministre », a tranché celui qui s’est dit jeudi, tout comme M. Mélenchon avant lui, « capable » d’être chef du gouvernement en cas de majorité de la gauche lors du scrutin des 30 juin et 7 juillet.</text:p>
      <text:p text:style-name="Text_20_body">20:07
Partager
Philippe Poutou candidat du Nouveau Front populaire dans l’Aude, selon le NPA
L’ancien candidat du Nouveau Parti anticapitaliste (NPA) à l’élection présidentielle, Philippe Poutou, sera le candidat de l’alliance de gauche dans la 1re circonscription de l’Aude, a annoncé son parti vendredi dans un communiqué. Il y affrontera le député sortant Christophe Barthès (RN) ainsi que l’ancien maire de Carcassonne Jean-Claude Perez (Renaissance). Le parti a affiché dans un communiqué sa volonté de réunir « dans la rue et dans les urnes toutes les énergies et les volontés de battre le RN et ses alliés, ainsi que les derniers amis de Macron ».</text:p>
      <text:p text:style-name="Text_20_body">« Il y a urgence à s’unir pour reprendre l’offensive contre les politiques antisociales menées ces dernières années, fait valoir le NPA dans ce communiqué. Il faut se battre pour défendre la planète, nos retraites, nos salaires et nos droits, sans oublier nos solidarités internationalistes avec les peuples en lutte contre la colonisation ».</text:p>
      <text:p text:style-name="Text_20_body">20:05 URGENT
Partager
L’exclusion d’Eric Ciotti de la présidence de LR est invalidée temporairement par la justice
Le tribunal judiciaire de Paris a annulé temporairement vendredi l’exclusion du président des Républicains, Eric Ciotti, qui avait été actée mercredi lors d’une réunion du bureau politique du parti, au lendemain de l’annonce d’un accord avec le RN en vue des législatives. L’élu avait alors saisi la justice, jugeant illégale la réunion des cadres, dont la décision avait été validée lors d’un nouveau bureau politique vendredi matin.</text:p>
      <text:p text:style-name="Text_20_body">Le tribunal « ordonne la suspension des effets des deux exclusions définitives prononcées à l’encontre d’Eric Ciotti les 12 et 14 juin », a fait savoir le tribunal en précisant que cette suspension ne valait que « jusqu’au prononcé d’une décision au fond définitive ».</text:p>
      <text:p text:style-name="Text_20_body">Avec cette décision, le tribunal ne tranche pas sur le fond de la question, à savoir qui est le président légitime du parti de droite, mais elle acte la possibilité pour M. Ciotti de garder les commandes de LR, d’accéder aux bureaux du parti, mais aussi aux fichiers d’adhérents ou encore de prendre les décisions d’investiture pour les jours à venir.</text:p>
      <text:p text:style-name="Text_20_body">19:50
Partager
Gérald Darmanin et Amélie Oudéa-Castera reprennent Jordan Bardella sur l’organisation des Jeux olympiques
Alors que Jordan Bardella a assuré qu’il ne changerait rien à l’organisation des Jeux olympiques s’il arrivait au pouvoir, disant accorder « une totale confiance aux services de l’Etat », il s’est attiré une réplique de Gérald Darmanin, ministre de l’intérieur. « Vous voilà obligé de reconnaître (enfin) l’efficacité du gouvernement et du ministère de l’intérieur, a taclé le candidat aux législatives dans le Nord. Pour la sécurité des Français, mieux vaut que vous ne vous occupiez de rien. Votre inexpérience et votre radicalité ne feront que mettre en danger les Français et les policiers. »</text:p>
      <text:p text:style-name="Text_20_body">La ministre des sports, Amélie Oudéa-Castera, a également réagi aux propos du président du RN. « Après avoir agité toutes les polémiques contre les Jeux, on fait le dos rond ? Et on se voit déjà premier ministre ? Mais c’est trop facile : l’organisation du plus grand événement planétaire, ce n’est pas du pilotage automatique », a défendu la ministre sur X.</text:p>
      <text:p text:style-name="Text_20_body">Au comité d’organisation, officiellement, tout continue comme avant. Et le patron, Tony Estanguet, qui compose avec les politiques dont il se méfie parfois, se veut rassurant : il a déjà vécu « une dizaine d’élections » depuis la candidature et « les principales décisions ont déjà toutes été prises ».</text:p>
      <text:p text:style-name="Text_20_body">SERVICES LE MONDE
Boutique Le Monde
Les ateliers du Monde
Mémorable : travailler sa mémoire
Mots croisés
Sudokus
Résultats des élections européennes 2024
Education
Gastronomie
Réutiliser nos contenus
GUIDES D'ACHAT LE MONDE
Les meilleures imprimantes laser
Les meilleurs aspirateurs robots
Jeux de société pour adultes
CODES PROMO
Codes promo
Black Friday
Soldes
LE MONDE À L'INTERNATIONAL
Le Monde in English
Algérie
Belgique
Canada
Côte d’Ivoire
Mali
Maroc
Sénégal
Suisse
Tunisie
SERVICES PARTENAIRES
Nos partenaires
Découvrir le jardinage
Hits du moment
Mahjong solitaire gratuit
Jeux gratuits d’arcade
Bubble Shooter
Consulter les annonces légales
SITES DU GROUPE
Le Monde Evènements
Courrier International
Télérama
La Vie
Le HuffPost
Le Nouvel Obs
Le Monde diplomatique
La société des lecteurs du Monde
Talents
Source Sûre
Le Club de l’économie
M Publicité
Le carnet du Mond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SUIVEZ LE MONDE</text:p>
      <text:p text:style-name="Text_20_body">Facebook
Youtube
Twitter
Instagram
Snapchat
TikTok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6:investirures-lfi</dc:title>
  </office:meta>
</office:document-meta>
</file>