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tourner-sa-langue"/>26/12/2025/H02:16:46</text:p>
      <text:p text:style-name="Horizontal_20_Line"/>
      <text:h text:style-name="Heading_20_1" text:outline-level="1"><text:bookmark-start text:name="__RefHeading___le_message_desastreuxlea_salame_atomisee_et_jugee_problematique_ces_propos_face_a_juliette_binoche_qui_irritent_les_internautes_1"/><text:bookmark-start text:name="le_message_desastreuxlea_salame_atomisee_et_jugee_problematique_ces_propos_face_a_juliette_binoche_qui_irritent_les_internautes"/>"Le message désastreux" : Léa Salamé atomisée et jugée "problématique", ces propos face à Juliette Binoche qui irritent les internautes<text:bookmark-end text:name="__RefHeading___le_message_desastreuxlea_salame_atomisee_et_jugee_problematique_ces_propos_face_a_juliette_binoche_qui_irritent_les_internautes_1"/><text:bookmark-end text:name="le_message_desastreuxlea_salame_atomisee_et_jugee_problematique_ces_propos_face_a_juliette_binoche_qui_irritent_les_internautes"/></text:h>
      <text:p text:style-name="Text_20_body"> “Le message désastreux” : Léa Salamé atomisée et jugée “problématique”, ces propos face à Juliette Binoche qui irritent les internautes</text:p>
      <text:p text:style-name="Preformatted_20_Text">Résumé<text:s text:c="2"/></text:p>
      <text:p text:style-name="Text_20_body">Le 26 avril 2024, Juliette Binoche a accordé un long entretien à Libération pour évoquer ses débuts au cinéma et les situations révoltantes auxquelles elle a été confrontée 
Ce mercredi 1er mai, Léa Salamé a souhaité revenir sur cette interview et évoquer le mouvement #MeToo 
Mais les propos « maladroits » de la journaliste ont fait sortir nombre d’internautes de leurs gonds    Sommaire  </text:p>
      <text:p text:style-name="Text_20_body">  Léa Salamé, maladroite face à Juliette Binoche   </text:p>
      <text:p text:style-name="Preformatted_20_Text">Les internautes ne loupent pas la journaliste<text:s text:c="5"/></text:p>
      <text:p text:style-name="Text_20_body"> En voulant saluer le courage de Juliette Binoche, Léa Salamé a fait preuve de maladresse et les internautes n’ont pas fait preuve d’indulgence. En effet, ce mercredi 1er mai 2024, la comédienne de 60 ans était l’invitée de la matinale de France Inter dirigée par la compagne de Raphaël Glucksmann.
Pour l’occasion, celle qui anime aussi l’émission hebdomadaire Quelle Epoque!, a souhaité revenir sur l’entretien de son invitée accordé à Libération le 26 avril dernier. Une interview dans laquelle Juliette Binoche évoque notamment les agressions sexuelles et les situations révoltantes auxquelles elle a dû faire face dans son passé de jeune comédienne. 
Léa Salamé, maladroite face à Juliette Binoche Elle revient également sur un dîner avec le cinéaste Pascal Kané, qui devait initialement lui parler d’un projet. « Il se jette sur moi pour m’embrasser« , a-t-elle confié à nos confrères. Un passage qui a marqué Léa Salamé. « Vous avez très vite eu le courage de dire non, mais là où d’autres se sont laissées faire, vous vous avez mis les limites assez vite« , a lancé la journaliste.
Si la compagne de Raphaël Glucksmann a souhaité saluer le courage de Juliette Binoche, sa formulation a agacé les internautes. Ces derniers ont en effet estimé qu’elle plaçait les victimes de ces actes, responsables de ce qui leur arrivait.  
Léa Salamé devient de plus en plus problématique. Sur @FranceTV à @VictorArtus qui a arrêté l'alcool : “du coup vous êtes devenu chiant”. Sur @franceinter à @JulietteBinoche sur les violences : « Le courage de dire non », « là où d’autres se sont laissées faire »…— zeinvisible (@zeinvisible) May 1, 2024   
Le message désastreux de Lea Salamé, approuvé par Juliette Binoche…  c’est la faute des victimes encore et toujours. <text:a xlink:type="simple" xlink:href="https://t.co/5YVSYShgJO" text:style-name="Internet_20_link" text:visited-style-name="Visited_20_Internet_20_Link">https://t.co/5YVSYShgJO</text:a>— Mel D (@mela_dec) May 1, 2024   
Outre la phrase abjecte « là où d’autres se sont laissées faire », il n'y a aucune preuve scientifique qui démontre qu'un “non” influence la décision de l'auteur d'arrêter. En revanche, on sait que cette décision est prise en fonction d'un calcul risque/bénéfice pour lui. <text:a xlink:type="simple" xlink:href="https://t.co/ISF2fOVS8A" text:style-name="Internet_20_link" text:visited-style-name="Visited_20_Internet_20_Link">https://t.co/ISF2fOVS8A</text:a>— Stephanie Lamy (@boadiceenne3) May 1, 2024  
Les internautes ne loupent pas la journaliste  
« Le message désastreux de Lea Salamé, approuvé par Juliette Binoche… C’est la faute des victimes encore et toujours », « Léa Salamé devient de plus en plus problématique. Sur France Télévisions à Artus qui a arrêté l’alcool : ‘du coup vous êtes devenu chiant’. Sur France Inter à Juliette Binoche sur les violences : ‘Le courage de dire non’, ‘là où d’autres se sont laissées faire’ »… ont notamment reproché nombre d’internautes visiblement déçus par les propos de la journaliste.   </text:p>
      <text:p text:style-name="Text_20_body">À lire aussi  </text:p>
      <text:p text:style-name="Preformatted_20_Text">« Ça devient insupportable », « c’était du second degré », Pascal Praud prend la défense de Léa Salamé après sa sortie polémique face à Artus<text:s text:c="5"/></text:p>
      <text:p text:style-name="Text_20_body"><text:a xlink:type="simple" xlink:href="https://www.public.fr/le-message-desastreux-lea-salame-atomisee-et-jugee-problematique-ces-propos-face-a-juliette-binoche-qui-irritent-les-internautes" text:style-name="Internet_20_link" text:visited-style-name="Visited_20_Internet_20_Link">https://www.public.fr/le-message-desastreux-lea-salame-atomisee-et-jugee-problematique-ces-propos-face-a-juliette-binoche-qui-irritent-les-interna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tourner-sa-langue</dc:title>
  </office:meta>
</office:document-meta>
</file>