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tiktok-ia"/>26/12/2025/H06:50:31</text:p>
      <text:p text:style-name="Horizontal_20_Line"/>
      <text:h text:style-name="Heading_20_1" text:outline-level="1"><text:bookmark-start text:name="__RefHeading___tiktok_va_signaler_automatiquement_les_contenus_generes_par_intelligence_artificielle_1"/><text:bookmark-start text:name="tiktok_va_signaler_automatiquement_les_contenus_generes_par_intelligence_artificielle"/>TikTok va signaler automatiquement les contenus générés par intelligence artificielle<text:bookmark-end text:name="__RefHeading___tiktok_va_signaler_automatiquement_les_contenus_generes_par_intelligence_artificielle_1"/><text:bookmark-end text:name="tiktok_va_signaler_automatiquement_les_contenus_generes_par_intelligence_artificielle"/></text:h>
      <text:p text:style-name="Text_20_body"> TikTok va signaler automatiquement les contenus générés par intelligence artificielle</text:p>
      <text:p text:style-name="Text_20_body">Cet article vous est offert 
Pour lire gratuitement cet article réservé aux abonnés, connectez-vous Se connecter 
 Vous n'êtes pas inscrit sur Le Monde ?   Inscrivez-vous gratuitement     </text:p>
      <text:p text:style-name="Text_20_body">  Pixels    </text:p>
      <text:p text:style-name="Preformatted_20_Text">TikTok<text:s text:c="6"/></text:p>
      <text:p text:style-name="Text_20_body"> Pour éviter la propagation des deepfakes, le réseau social a annoncé, jeudi, vouloir mettre en place un label permettant d’identifier les contenus produits par une intelligence artificielle générative.    </text:p>
      <text:p text:style-name="Text_20_body">TikTok va signaler automatiquement sur sa plate-forme les contenus créés par intelligence artificielle (IA), pour éviter qu’ils « ne génèrent de la confusion ou trompent » les utilisateurs, a annoncé le réseau social, jeudi 9 mai. « L’IA ouvre des possibilités créatives incroyables, mais peut générer de la confusion ou tromper les utilisateurs s’ils ne sont pas informés du fait qu’un contenu a été généré par intelligence artificielle », explique l’entreprise dans un communiqué. 
L’authenticité des contenus est devenue un sujet majeur sur Internet depuis le lancement d’interfaces d’IA dite « générative », qui permettent de créer du texte, des images et de la vidéo sur simple demande en langage courant. Son émergence menace d’aggraver le problème des deepfakes – des images, documents sonores ou vidéos qui mettent en scène une situation qui ne s’est en réalité jamais produite. 
« Discerner ce qui est vrai » 
Un label spécifique sera appliqué aux images générées par IA « quand elles seront téléchargées à partir de certaines plates-formes », a expliqué le réseau social, sans donner plus de précision. Selon le Financial Times, cela comprendra notamment le contenu réalisé à l’aide de l’outil Firefly d’Adobe et de Dall-E (OpenAI).  
« La transparence est cruciale pour les utilisateurs », a fait valoir Adam Presser, responsable des opérations chez TikTok, dans une déclaration transmise à l’Agence France-Presse (AFP). « A une époque où les contenus numériques peuvent être modifiés, il est essentiel de proposer aux utilisateurs des moyens de discerner ce qui est vrai », a renchéri Dana Rao, responsable juridique d’Adobe, dans une déclaration envoyée à l’AFP. </text:p>
      <text:p text:style-name="Text_20_body">OpenAI, Adobe et Microsoft ont déjà mis en place un marquage automatique des contenus générés par IA ; Google a commencé à déployer un outil similaire en mars. Meta, autre géant de l’IA générative, a annoncé au début d’avril qu’il associerait la mention « Made with AI » (« fait avec de l’intelligence artificielle ») aux contenus identifiés comme créés grâce à l’IA. 
Par ailleurs, TikTok a annoncé rejoindre la Coalition pour la provenance et l’authenticité des contenus (C2PA), dont Google, OpenAI, Adobe et Microsoft font déjà partie. Le réseau social a également déclaré rejoindre une autre organisation similaire, l’Initiative pour l’authenticité des contenus (CAI), menée par Adobe. La plate-forme de vidéos rappelle qu’elle a déjà lancé en septembre la labellisation des contenus modifiés grâce à son propre outil d’IA, TikTok AI. Le groupe prévoit également de mettre en ligne des vidéos pédagogiques pour expliquer sa démarche.  </text:p>
      <text:p text:style-name="Preformatted_20_Text">Louise Mohammedi (avec AFP)<text:s text:c="3"/><text:line-break/> Réutiliser ce contenu<text:s text:c="5"/></text:p>
      <text:p text:style-name="Text_20_body">Nos guides d’achat </text:p>
      <text:p text:style-name="Text_20_body"> Les meilleures cartes SD de 64 Go pour appareil photo    
 Les meilleurs chargeurs de piles AA et AAA    
 Les meilleurs mini-amplis HiFi avec ou sans Bluetooth       </text:p>
      <text:p text:style-name="Text_20_body">Cours du soir 
Affinez vos connaissances avec Françoise Barbe-Gall, historienne de l’art. 
Découvrir    </text:p>
      <text:p text:style-name="Text_20_body">Vous pouvez lire Le Monde sur un seul appareil à la fois   
Ce message s’affichera sur l’autre appareil.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pixels/article/2024/05/10/tiktok-va-signaler-automatiquement-les-contenus-generes-par-intelligence-artificielle_6232475_4408996.html?lmd_medium=al&amp;lmd_campaign=envoye-par-appli&amp;lmd_creation=android&amp;lmd_source=default" text:style-name="Internet_20_link" text:visited-style-name="Visited_20_Internet_20_Link">https://www.lemonde.fr/pixels/article/2024/05/10/tiktok-va-signaler-automatiquement-les-contenus-generes-par-intelligence-artificielle_6232475_4408996.html?lmd_medium=al&amp;lmd_campaign=envoye-par-appli&amp;lmd_creation=android&amp;lmd_source=defau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tiktok-ia</dc:title>
  </office:meta>
</office:document-meta>
</file>