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streetciew-old"/>26/12/2025/H02:27:05</text:p>
      <text:p text:style-name="Horizontal_20_Line"/>
      <text:h text:style-name="Heading_20_1" text:outline-level="1"><text:bookmark-start text:name="__RefHeading___comment_remonter_le_temps_avec_google_street_view_1"/><text:bookmark-start text:name="comment_remonter_le_temps_avec_google_street_view"/>Comment remonter le temps avec Google Street View ?<text:bookmark-end text:name="__RefHeading___comment_remonter_le_temps_avec_google_street_view_1"/><text:bookmark-end text:name="comment_remonter_le_temps_avec_google_street_view"/></text:h>
      <text:p text:style-name="Text_20_body">Publié le 25/05/24 à 12h00</text:p>
      <text:p text:style-name="Text_20_body">3
Street View de Google Maps peut vous montrer à quoi ressemblait un lieu quelconque au cours des années écoulées. Voici comment ça marche.
Publicité, votre contenu continue ci-dessous  Publicité</text:p>
      <text:p text:style-name="Text_20_body">Qu’est-ce que Google Street ?
Google Street est le module de visite virtuelle de  inclus à Google Maps et Google Earth. Il permet aux utilisateurs de se promener dans les rues comme s’ils y étaient. Créé en 2007, il s’appelait alors Google Street View.
Les images à 360° qui composent ce module sont essentiellement prises par des voitures équipées de caméras spéciales, les fameuses Google Cars. Arpentant les rues du monde entier avec leur caméra à 360° attachée sur un mat sur le toit, elles prennent tous les clichés nécessaires à la reconstitution de l’environnement.
Ces images sont ensuite traitées par les équipes de Google et parmi les modifications effectuées, on peut noter le floutage des personnes et des plaques d’immatriculation des véhicules présents. Notez que d'autres systèmes viennent compléter les Google Cars depuis quelques années.
Vous souhaitez savoir à quoi ressemblait la rue où vous habitez dans les années 2010 ? Pas besoin de vous documenter auprès de la mairie ou d’embêter les gens qui y habitent depuis longtemps.
En effet, toutes les images prises par les Google Cars depuis la création du service sont encore disponibles sur le module Google Street. Elles vous permettent de revenir dans le passé afin d’explorer les anciennes photos des rues et routes depuis 2007.
Vous pouvez très bien l’utiliser pour voir l’évolution d’un lieu quelconque ou d’un monument depuis cette année jusqu’à aujourd’hui. Découvrez comment faire.
Google Street View dans Google Maps
Publicité, votre contenu continue ci-dessous</text:p>
      <text:p text:style-name="Text_20_body">Comment accéder à Google Street View depuis Google Maps ?</text:p>
      <text:p text:style-name="Text_20_body">Google Maps
Google Maps est un service en ligne et une application mobile gratuite de navigation GPS qui permet de créer des trajets (voiture, vélo, transports en commun), enregistrer des cartes, trouver des points d’intérêts, etc.</text:p>
      <text:p text:style-name="Text_20_body">Téléchargements :  697
Date de sortie :  24/05/2024
Auteur :  Google LLC
Licence :  Licence gratuite
Catégories :   Loisirs - Voyage
Système d'exploitation :   Android, Service en ligne, iOS iPhone / iPad / Apple Watch
Sur la version web de Google Maps, Street View est disponible en bas à droite de l’écran. Pour y accéder, il suffit de cliquer sur le bouton contenant un bonhomme jaune.
Sur la version mobile, le bonhomme Street View se cache dans les calques de carte. Cliquez sur le bouton et vous le verrez apparaitre dans les choix de calque.
Lorsque vous faites cela, vous ne basculez pas directement en mode Street View (vue de la rue), mais l’affichage de la carte change. Les rues qui ont été capturées en images à 360° s’affichent alors en turquoise.
Pour basculer en affichage rue, il vous suffit de cliquer à l’endroit où vous souhaitez vous rendre. Notez que sur la version mobile, l’écran se divise alors en deux avec l’image en haut et la carte en bas.
Vous basculerez alors sur l’affichage rue. Pour naviguer, sachez que vous pouvez pivoter à 360° en cliquant et en gardant le clic de votre souris puis en la déplaçant à droite ou à gauche.
Vous pouvez aussi avancer dans la rue. Pour cela, il suffit de cliquer sur les flèches présentes par terre et allant dans la direction qui vous intéresse.
Détail amusant : depuis quelque temps déjà, il n’y a pas que les rues qui sont disponibles dans Street View ; vous pouvez aussi visiter certains monuments ou lieux. Il est ainsi possible d'entrer dans les jardins du château de Versailles, dans les deux parcs Disneyland Paris ou dans les parcs de Disney World en Floride, au pied de la pyramide de Khephren, etc.
Google Street View sur Google Maps</text:p>
      <text:p text:style-name="Text_20_body">Comment voir les anciennes images de Google Street View ?
Pour commencer, vous devrez vous rendre sur la dernière version de Google Maps. Ensuite, entrez l’adresse du lieu qui vous intéresse ou cliquez directement sur un endroit particulier sur la carte.
Lorsque vous accédez à Street View, le service affichera par défaut l’image la plus récente du lieu. Cependant, vous pouvez cliquer sur Voir plus de dates en haut à gauche pour observer d’anciennes versions du lieu au fil des ans. Normalement, vous pouvez remonter jusqu’à 2008, à condition évidemment que Street View ait tout l’historique.
Il est intéressant de noter que Google a lancé en avril 2024 un bouton qui permet justement de revenir dans le passé dans Street View. Lorsque vous naviguez dans le service, il suffit de cliquer sur le bouton en forme d’horloge en haut à gauche pour faire apparaître un curseur temporel. Vous pouvez le déplacer puis sélectionner une vignette pour voir le même lieu au cours des années écoulées.
Revenir dans le passé avec Google Street View
Publicité, votre contenu continue ci-dessous
Publications qui peuvent vous intéresser</text:p>
      <text:p text:style-name="Text_20_body">NEWS : Informatique
Comment utiliser iMessage sur Windows ?
Hier à 12:00</text:p>
      <text:p text:style-name="Text_20_body">4
NEWS : Applis et logiciels
Comment désactiver Recall, la nouvelle option Windows qui capture votre bureau toutes les 5 secondes
il y a 6 jours</text:p>
      <text:p text:style-name="Text_20_body">4
NEWS : Antivirus
Les meilleurs antivirus à installer sur son PC
il y a 6 jours</text:p>
      <text:p text:style-name="Text_20_body">NEWS : Ordinateur Portable
Bon plan – L'ordinateur Portable Apple MacBook Pro 14 (M3) 8 Go / 1 To “5 étoiles” à 1 989,00 €
Hier à 00:00</text:p>
      <text:p text:style-name="Text_20_body">NEWS : Applis et logiciels
Windows : cet outil de programmation historique disparait
il y a 2 jours</text:p>
      <text:p text:style-name="Text_20_body">1
NEWS : Informatique
Windows 11 : voici ce qu'apporte la mise à jour majeure de Microsoft
il y a 3 jours</text:p>
      <text:p text:style-name="Text_20_body">NEWS : Applis et logiciels
Une fonction bien pratique débarque sur le gestionnaire de mots de passe Google
il y a 3 jours</text:p>
      <text:p text:style-name="Text_20_body">NEWS : Ordinateur Portable
Apple planche sur un MacBook à écran Oled pliant avec puce M5… et son prix serait stratosphérique
il y a 3 jours</text:p>
      <text:p text:style-name="Text_20_body">NEWS : Clavier
Bon plan – Le clavier Razer BlackWidow V3 Pro “4 étoiles” à 123,46 € (-26%)
il y a 3 jours</text:p>
      <text:p text:style-name="Text_20_body"><text:a xlink:type="simple" xlink:href="https://www.lesnumeriques.com/informatique/comment-remonter-le-temps-avec-google-street-view-a221836.html" text:style-name="Internet_20_link" text:visited-style-name="Visited_20_Internet_20_Link">lesnumer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streetciew-old</dc:title>
  </office:meta>
</office:document-meta>
</file>