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strategie-site-pirate"/>25/12/2025/H23:50:57</text:p>
      <text:p text:style-name="Horizontal_20_Line"/>
      <text:h text:style-name="Heading_20_1" text:outline-level="1"><text:bookmark-start text:name="__RefHeading___ennemi_jure_de_netflix_ce_site_adore_des_pirates_adopte_une_strategie_radicale_1"/><text:bookmark-start text:name="ennemi_jure_de_netflix_ce_site_adore_des_pirates_adopte_une_strategie_radicale"/>Ennemi juré de Netflix, ce site adoré des pirates, adopte une stratégie radicale<text:bookmark-end text:name="__RefHeading___ennemi_jure_de_netflix_ce_site_adore_des_pirates_adopte_une_strategie_radicale_1"/><text:bookmark-end text:name="ennemi_jure_de_netflix_ce_site_adore_des_pirates_adopte_une_strategie_radicale"/></text:h>
      <text:p text:style-name="Text_20_body">Le 28 février dernier, une décision du Tribunal judiciaire de Paris rendue le 28 février 2024 a imposé aux fournisseurs d’accès à Internet de fermer des sites Internet français bien connus des adeptes du piratage. Parmi eux se trouvait le plus célèbre d’entre eux : YggTorrent.
YggTorrent passe en privé
Au fil du temps, le portail est même devenu une des bêtes noires de la Motion Picture Association (MPA) qui regroupe les plus grands studios hollywoodiens et les plateformes de streaming telles que Netflix.
Face à la pression des ayant-droits, les gestionnaires de YggTorrent ont finalement pris une décision radicale. Concrètement, le site est passé en privé. En clair, tous les visiteurs qui accèdent au site sont tenus de se connecter et donc de disposer d’un compte pour rentrer. Pour l’heure, seuls les six millions d’utilisateurs enregistrés peuvent se connecter, mais les inscriptions seront bien rouvertes.
Les représentants du site ont d’ailleurs expliqué leur stratégie à TorrentFreak : “Nous avons décidé de rendre le site privé pour le moment et de mettre en place un service DMCA plus réactif qu’auparavant”. En clair, le portail va examiner avec attention les demandes légitimes de retrait dans l’espoir de calmer le courroux des ayant-droits.
Sur le fond, ils ne cachent toutefois pas leur scepticisme quant aux stratégies employées pour lutter contre le piratage :
Nous ne comprenons pas la folie qui se cache derrière ces blocages. L’accès à la culture a un prix. Si les gens ne téléchargent pas, ils ne regarderont tout simplement pas la plupart des contenus.
De nouvelles tactiques pour pirater en France
Ils ajoutent : “S’ils continuent d’abuser de leur pouvoir de blocage, les gens mettront en place des solutions pour surmonter les blocages, et ces solutions deviendront courantes avec le temps, un peu comme la finance décentralisée qui gagne de plus en plus de terrain.”
On peut notamment penser à l’utilisation des DNS et des VPN qui est de plus en plus courante en France. Dans un récent rapport, l’Arcom espérait d’ailleurs une contribution et une implication renforcée de ces derniers dans le cadre de la lutte contre la diffusion illégale de contenus. On vous invite d’ailleurs à relire notre article dédié à cette étude pour approfondir un peu plus le sujet.
Ce qu’il faut retenir :</text:p>
      <text:p text:style-name="Text_20_body">Harcelé par les blocages, le site YggTorrent a décidé de passer en privé
Il promet aussi d’étudier attentivement les demandes de retrait légitimes
Reste à voir si cela satisfera les autorités et les détenteurs de droits
📍 Pour ne manquer aucune actualité de Presse-citron, suivez-nous sur Google Actualités et WhatsApp.
Opera One - Navigateur web boosté à l’IA
Par : Opera
&lt;a href=“<text:a xlink:type="simple" xlink:href="https://www.presse-citron.net/ennemi-jure-de-netflix-ce-site-adore-des-pirates-adopte-une-strategie-radicale/" text:style-name="Internet_20_link" text:visited-style-name="Visited_20_Internet_20_Link">https://www.presse-citron.net/ennemi-jure-de-netflix-ce-site-adore-des-pirates-adopte-une-strategie-radicale/</text:a>”&gt;presse-citron&l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strategie-site-pirate</dc:title>
  </office:meta>
</office:document-meta>
</file>