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5:ia-le-monde-dissoud-openai"/>25/12/2025/H20:25:34</text:p>
      <text:p text:style-name="Horizontal_20_Line"/>
      <text:h text:style-name="Heading_20_1" text:outline-level="1"><text:bookmark-start text:name="__RefHeading___openaidissolution_de_l_equipe_chargee_de_la_securite_d_une_potentielle_super_intelligence_artificielle_1"/><text:bookmark-start text:name="openaidissolution_de_l_equipe_chargee_de_la_securite_d_une_potentielle_super_intelligence_artificielle"/>OpenAI : dissolution de l’équipe chargée de la sécurité d’une potentielle super intelligence artificielle<text:bookmark-end text:name="__RefHeading___openaidissolution_de_l_equipe_chargee_de_la_securite_d_une_potentielle_super_intelligence_artificielle_1"/><text:bookmark-end text:name="openaidissolution_de_l_equipe_chargee_de_la_securite_d_une_potentielle_super_intelligence_artificielle"/></text:h>
      <text:p text:style-name="Text_20_body">&lt;a href=“<text:a xlink:type="simple" xlink:href="https://www.lemonde.fr/pixels/article/2024/05/18/openai-dissolution-de-l-equipe-chargee-de-la-securite-d-une-potentielle-super-intelligence-artificielle_6233962_4408996.html" text:style-name="Internet_20_link" text:visited-style-name="Visited_20_Internet_20_Link">https://www.lemonde.fr/pixels/article/2024/05/18/openai-dissolution-de-l-equipe-chargee-de-la-securite-d-une-potentielle-super-intelligence-artificielle_6233962_4408996.html</text:a>”&gt;lemonde&lt;/a&gt;</text:p>
      <text:p text:style-name="Text_20_body">Vous pouvez partager un article en cliquant sur les icônes de partage en haut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 </text:p>
      <text:p text:style-name="Text_20_body">&lt;a href=“<text:a xlink:type="simple" xlink:href="https://www.lemonde.fr/pixels/article/2024/05/18/openai-dissolution-de-l-equipe-chargee-de-la-securite-d-une-potentielle-super-intelligence-artificielle_6233962_4408996.html" text:style-name="Internet_20_link" text:visited-style-name="Visited_20_Internet_20_Link">https://www.lemonde.fr/pixels/article/2024/05/18/openai-dissolution-de-l-equipe-chargee-de-la-securite-d-une-potentielle-super-intelligence-artificielle_6233962_4408996.html</text:a>”&gt;lemonde&lt;/a&gt;</text:p>
      <text:p text:style-name="Text_20_body">Navigation
Retour à la page d’accueil du Monde
Se connecter
Se connecter
S’abonner
PIXELS
CHATGPT
OpenAI : dissolution de l’équipe chargée de la sécurité d’une potentielle super intelligence artificielle
L’inventeur de ChatGPT a confirmé cette information, vendredi, après le départ des deux responsables de ce service.</text:p>
      <text:p text:style-name="Text_20_body">Le Monde avec AFP
Publié aujourd’hui à 05h44, modifié à 06h28 
Temps deLecture 1 min.
Ajouter à vos sélections
Partager
Après le départ de ses deux responsables, l’équipe d’OpenAI chargée de la sécurité d’une potentielle super intelligence artificielle (IA) a été dissoute et ses membres intégrés à d’autres groupes de recherche de l’entreprise. OpenAI a confirmé cette information, vendredi 17 mai, à l’Agence France-Presse (AFP), précisant que le changement de structure avait commencé il y a plusieurs semaines. L’inventeur de ChatGPT assure que les chercheurs chargés de la sûreté des modèles d’IA pourront ainsi travailler de concert avec les ingénieurs qui développent ces modèles.</text:p>
      <text:p text:style-name="Text_20_body">Mais les deux responsables de l’ancienne équipe viennent de quitter la société star de la Silicon Valley. Jan Leike a expliqué, vendredi, sur X qu’il démissionnait à cause de désaccords fondamentaux avec les dirigeants sur les priorités de l’entreprise : l’innovation ou la sécurité. « Nous avons atteint un point de rupture », a indiqué l’ingénieur qui chapeautait l’équipe chargée du « superalignement », c’est-à-dire de s’assurer qu’une future IA « générale », aussi intelligente que les humains, soit alignée sur nos valeurs.</text:p>
      <text:p text:style-name="Text_20_body">Sam Altman, le cofondateur et patron de l’entreprise basée à San Francisco (Californie), s’est dit « très triste de voir [Jan Leike] partir ». « Il a raison, nous avons encore beaucoup à faire [pour la recherche sur l’alignement et la sécurité], et nous sommes déterminés à le faire », a-t-il ajouté, promettant un message plus long prochainement.</text:p>
      <text:p text:style-name="Text_20_body">Lire aussi le récit : Article réservé à nos abonnés OpenAI : aux sources de l’affaire Sam Altman</text:p>
      <text:p text:style-name="Text_20_body">L’équipe de « superalignement » était aussi dirigée par Ilya Sutskever, cofondateur d’OpenAI, qui a annoncé son départ mardi. Sur X, il s’est dit « convaincu qu’OpenAI construira une intelligence artificielle “générale” à la fois sûre et bénéfique ». Ex-scientifique en chef de l’entreprise, il siégeait au conseil d’administration qui a voté la révocation de Sam Altman en novembre 2023, avant de faire machine arrière.</text:p>
      <text:p text:style-name="Text_20_body">« Agir avec gravité »
Avec ChatGPT, OpenAI a lancé la révolution de l’IA générative (production de contenus sur simple requête en langage courant), qui enthousiasme la Silicon Valley mais inquiète aussi de nombreux observateurs et régulateurs, de la Californie à Washington et à Bruxelles. Surtout quand Sam Altman parle de créer une IA « générale », c’est-à-dire dotée de capacités cognitives équivalentes à celles des humains.</text:p>
      <text:p text:style-name="Text_20_body">OpenAI a présenté, le 13 mai, une nouvelle version de ChatGPT qui peut désormais tenir des conversations orales et fluides avec ses utilisateurs, un pas de plus vers des assistants d’IA toujours plus personnels et performants.</text:p>
      <text:p text:style-name="Text_20_body">Lire aussi | Article réservé à nos abonnés OpenAI : « L’ambition pharaonique de Sam Altman »</text:p>
      <text:p text:style-name="Text_20_body">Jan Leike a appelé, vendredi, tous les employés d’OpenAI à « agir avec la gravité » que justifie ce qu’ils sont en train de construire. « Je pense que nous devrions passer beaucoup plus de temps à nous préparer pour les prochaines générations de modèles, sur la sécurité, les contrôles, la sûreté, la cybersécurité, l’alignement avec nos valeurs, la confidentialité des données, l’impact sociétal et d’autres sujets », a-t-il énuméré.</text:p>
      <text:p text:style-name="Text_20_body">Le Monde avec AFP
Contribuer</text:p>
      <text:p text:style-name="Text_20_body">Réutiliser ce contenu
Contenus sponsorisés
Recommandé par
Nos lecteurs ont lu ensuite</text:p>
      <text:p text:style-name="Text_20_body">Article réservé à nos abonnés Loi agricole : les objectifs de surfaces en bio effacés du code rural</text:p>
      <text:p text:style-name="Text_20_body">Article réservé à nos abonnés En Géorgie, la démonstration de force du gouvernement</text:p>
      <text:p text:style-name="Text_20_body">Article réservé à nos abonnés Cannes 2024 : « Oh, Canada » de Paul Schrader, Richard Gere dans l’anti-biopic de l’artiste en fin de vie</text:p>
      <text:p text:style-name="Text_20_body">Etats-Unis : à Houston, une tempête « exceptionnelle » fait sept morts</text:p>
      <text:p text:style-name="Text_20_body">Damien Rieu, candidat Reconquête ! aux élections européennes, condamné à huit mois de prison avec sursis pour harcèlement en ligne</text:p>
      <text:p text:style-name="Text_20_body">Article réservé à nos abonnés Emma Stone, l’art de la réplique</text:p>
      <text:p text:style-name="Text_20_body">La Cour des comptes pointe 5,5 milliards d’euros d’erreurs dans la branche famille de la Sécurité sociale
Contenus sponsorisés
Recommandé par</text:p>
      <text:p text:style-name="Text_20_body">En direct, guerre en Ukraine : à Kharkiv, « la situation est sous contrôle après cette première vague », assure Volodymyr Zelensky</text:p>
      <text:p text:style-name="Text_20_body">Article réservé à nos abonnés Nouvelle-Calédonie : Gabriel Attal hérite d’un dossier incandescent</text:p>
      <text:p text:style-name="Text_20_body">Etats-Unis : l’agresseur du mari de Nancy Pelosi condamné à trente ans de prison</text:p>
      <text:p text:style-name="Text_20_body">Article réservé à nos abonnés Festival de Cannes : « La sale rumeur accusant dix acteurs de violences sexuelles dit beaucoup du poison distillé et ce qu’il produit »</text:p>
      <text:p text:style-name="Text_20_body">« Aide à mourir » : le projet de loi sur la fin de vie adopté en commission à l’Assemblée nationale</text:p>
      <text:p text:style-name="Text_20_body">Guerre Israël-Hamas : à Jabaliya, l’armée israélienne mène ses combats « peut-être les plus acharnés » depuis le début du conflit</text:p>
      <text:p text:style-name="Text_20_body">OpenAI : Ilya Sutskever, son cofondateur, annonce quitter la start-up
Contenus sponsorisés parOutbrain</text:p>
      <text:p text:style-name="Text_20_body">CANAL +
Du 29 avril au 20 mai inclus : Broute revient en format long, en ce moment seulement sur CANAL+</text:p>
      <text:p text:style-name="Text_20_body">KIA FRANCE
Kia EV6. 100% électrique.</text:p>
      <text:p text:style-name="Text_20_body">Article réservé à nos abonnés Intelligence artificielle : « Le piège de l’effet rebond »</text:p>
      <text:p text:style-name="Text_20_body">Article réservé à nos abonnés « On assiste à une convergence des régimes autoritaires et démocratiques dans une zone grise »
Guides d’achat</text:p>
      <text:p text:style-name="Text_20_body">Les meilleures coques pour iPhone
Comparatif « Wirecutter ». Vous cherchez une coque pour la protection de votre iPhone 11, 12, X, SE, mini, Pro ou 7 Plus ? Contre les rayures et les chocs, il existe de nombreux étuis chez Apple, Mujjo, Smartish, Spigen, Speck… Du plastique transparent au cuir, en passant par les protections à toute épreuve, nous avons sélectionné les meilleurs modèles.</text:p>
      <text:p text:style-name="Text_20_body">Instax ou Polaroid : les meilleurs appareils photo instantanés
Les appareils photo instantanés capturent des clichés argentiques aux couleurs nostalgiques, qui apparaissent en quelques minutes, comme par magie, sur un petit tirage papier. Polaroid, l’inventeur de cette technologie, est concurrencé par les nombreux appareils de marque Fujifilm et Lomo. Nous avons sélectionné dix modèles pour les tester en profondeur : voici les 3 meilleurs.</text:p>
      <text:p text:style-name="Text_20_body">Les meilleurs pianos numériques pas chers pour débutants
Vous n’avez ni le budget ni la place pour un vrai piano acoustique ? Dans ce comparatif, nous avons testé 7 claviers 88 touches à prix accessible, pour choisir le modèle offrant les sonorités les plus naturelles et le toucher le plus réaliste. Quel piano numérique acheter parmi les références à prix accessibles de Casio, Yamaha, Korg, Roland, Alesis, Kawai et Yamaha ?</text:p>
      <text:p text:style-name="Text_20_body">Les meilleurs micro-casques avec ou sans fil
Comparatif « Wirecutter ». Vous les avez peut-être découverts durant les confinements au gré des réunions Zoom ou Skype, ou lors d’appels téléphoniques. Pour ne plus transiger avec la qualité audio et le confort, voici nos choix de micro-casques Bluetooth et USB, conçus pour travailler à distance ou dans un open space bruyant. Sans surprise, Jabra et Logitech monopolisent les premières places de nos tests comparatifs.</text:p>
      <text:p text:style-name="Text_20_body">Le Monde Guides d’achat
Découvrir</text:p>
      <text:p text:style-name="Text_20_body">Aspirateurs balais</text:p>
      <text:p text:style-name="Text_20_body">Les meilleurs aspirateurs balais sans fil</text:p>
      <text:p text:style-name="Text_20_body">Robots Pâtissiers</text:p>
      <text:p text:style-name="Text_20_body">Les meilleurs robots pâtissiers</text:p>
      <text:p text:style-name="Text_20_body">Pianos numériques</text:p>
      <text:p text:style-name="Text_20_body">Les meilleurs pianos numériques pas chers pour débutants</text:p>
      <text:p text:style-name="Text_20_body">Friteuses sans huile</text:p>
      <text:p text:style-name="Text_20_body">Les meilleures friteuses sans huile</text:p>
      <text:p text:style-name="Text_20_body">Cadenas</text:p>
      <text:p text:style-name="Text_20_body">Les meilleurs cadenas pour vélo</text:p>
      <text:p text:style-name="Text_20_body">Gaufriers</text:p>
      <text:p text:style-name="Text_20_body">Les meilleurs gaufriers</text:p>
      <text:p text:style-name="Text_20_body">Aspirateurs robots laveurs</text:p>
      <text:p text:style-name="Text_20_body">Les meilleurs robots aspirateurs laveurs</text:p>
      <text:p text:style-name="Text_20_body">Visseuses</text:p>
      <text:p text:style-name="Text_20_body">Les meilleures visseuses</text:p>
      <text:p text:style-name="Text_20_body">Reveils à simulateur d’aube</text:p>
      <text:p text:style-name="Text_20_body">Les meilleurs réveils simulateurs d’aube</text:p>
      <text:p text:style-name="Text_20_body">SERVICES LE MONDE
Boutique Le Monde
Les ateliers du Monde
Mémorable : travailler sa mémoire
Mots croisés
Sudokus
Résultats élections
Education
Gastronomie
Le Monde Syndication
GUIDES D'ACHAT LE MONDE
Les meilleures imprimantes laser
Les meilleurs aspirateurs robots
Jeux de société pour adultes
CODES PROMO
Codes promo
Black Friday
Soldes
LE MONDE À L'INTERNATIONAL
Le Monde in English
Algérie
Belgique
Canada
Côte d’Ivoire
Mali
Maroc
Sénégal
Suisse
Tunisie
SERVICES PARTENAIRES
Nos partenaires
Découvrir le jardinage
Hits du moment
Mahjong Solitaire
Jeux gratuits Mahjong
Bubble Shooter
Consulter les annonces légales
SITES DU GROUPE
Le Monde Evènements
Courrier International
Télérama
La Vie
Le HuffPost
Le Nouvel Obs
Le Monde diplomatique
La société des lecteurs du Monde
Talents
Source Sûre
Le Club de l’économie
M Publicité
Le carnet du Monde
NEWSLETTERS DU MONDE</text:p>
      <text:p text:style-name="Text_20_body">Recevoir les newsletters du Monde
APPLICATIONS MOBILES</text:p>
      <text:p text:style-name="Text_20_body">Sur iPhone
Sur Android
ABONNEMENT</text:p>
      <text:p text:style-name="Text_20_body">Archives du Monde 
S’abonner / Se désabonner 
Se connecter 
Consulter le Journal du jour Évenements abonnés Jeux-concours abonnés Contacter Le Monde
INFORMATIONS LÉGALES LE MONDE
Mentions légales
Charte du Groupe
Politique de confidentialité
Gestion des cookies
Conditions générales
Aide (FAQ)
SUIVEZ LE MONDE</text:p>
      <text:p text:style-name="Text_20_body">Facebook
Youtube
Twitter
Instagram
Snapchat
TikTok
Fils R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5:ia-le-monde-dissoud-openai</dc:title>
  </office:meta>
</office:document-meta>
</file>