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fonctionnaire-allemand-quie-russie"/>26/12/2025/H00:03:12</text:p>
      <text:p text:style-name="Horizontal_20_Line"/>
      <text:h text:style-name="Heading_20_1" text:outline-level="1"><text:bookmark-start text:name="__RefHeading___un_depart_massif_de_fonctionnaires_allemands_de_russie_1"/><text:bookmark-start text:name="un_depart_massif_de_fonctionnaires_allemands_de_russie"/>Un départ massif de fonctionnaires allemands de Russie<text:bookmark-end text:name="__RefHeading___un_depart_massif_de_fonctionnaires_allemands_de_russie_1"/><text:bookmark-end text:name="un_depart_massif_de_fonctionnaires_allemands_de_russie"/></text:h>
      <text:p text:style-name="Text_20_body">L'exode des fonctionnaires allemands va commencer. Selon une source gouvernementale allemande à l'AFP, plusieurs centaines de personnes travaillant dans les secteurs de l'éducation et de la culture vont quitter la Russie, et ce, à la demande du Kremlin. Moscou avait déjà imposé à l'Allemagne de réduire fortement d'ici à début juin son personnel diplomatique et des institutions publiques, comme le centre culturel Goethe Institut ou l'école allemande de Moscou, a-t-elle ajouté.
 La newsletter international </text:p>
      <text:p text:style-name="Text_20_body">Tous les mardis à 11h 
Recevez le meilleur de l’actualité internationale.   </text:p>
      <text:p text:style-name="Text_20_body">Merci ! Votre inscription a bien été prise en compte avec l'adresse email :  
Pour découvrir toutes nos autres newsletters, rendez-vous ici : MonCompte  
En vous inscrivant, vous acceptez les conditions générales d’utilisations et notre politique de confidentialité. 
Cette source confirmait une information révélée par le quotidien allemand Süddeutsche Zeitung, qui parle d'une « déclaration de guerre diplomatique de Moscou » à Berlin. À la suite de la récente réduction de la présence des services secrets russes en Allemagne, sous la pression de Berlin, le ministère russe des Affaires étrangères a fixé « en avril un plafond pour le nombre de personnel diplomatique et des organisations publiques allemandes » autorisé à rester en Russie, indique-t-on au ministère allemand des Affaires étrangères.
Un équilibre à venir
« Cette limite fixée par la Russie à compter de début juin implique de grandes coupes dans tous les domaines de la présence (allemande) en Russie », a-t-on ajouté de même source. Le ministère n'a pas donné de chiffre sur le nombre de personnes concernées mais une source gouvernementale a précisé que les informations du quotidien Süddeutsche Zeitung, qui parle de plusieurs centaines de personnes, étaient « correctes ».À LIRE AUSSI  « Pour éviter d'autres Boutcha, nous devons retourner à la table des négociations »
Les autorités allemandes ont tenté ces dernières semaines de faire revenir le ministère russe sur sa décision, mais sans succès, selon le journal. Par conséquent, les fonctionnaires allemands, le personnel diplomatique comme consulaire, mais surtout des personnes travaillant dans la culture et l'éducation vont devoir faire leurs valises dans les prochains jours. Berlin n'en restera pas là et va s'assurer d'un « équilibre » avec la Russie, à la suite de cette mesure, selon la source gouvernementale. En avril, Moscou avait déjà annoncé l'expulsion d'une vingtaine de diplomates allemands, en représailles, selon les autorités russes, à une mesure similaire prise par Berlin.  
<text:a xlink:type="simple" xlink:href="https://www.lepoint.fr/monde/un-depart-massif-de-fonctionnaires-allemands-de-russie-27-05-2023-2521870_24.php" text:style-name="Internet_20_link" text:visited-style-name="Visited_20_Internet_20_Link">https://www.lepoint.fr/monde/un-depart-massif-de-fonctionnaires-allemands-de-russie-27-05-2023-2521870_24.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fonctionnaire-allemand-quie-russie</dc:title>
  </office:meta>
</office:document-meta>
</file>