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betencourt"/>25/12/2025/H22:11:25</text:p>
      <text:p text:style-name="Horizontal_20_Line"/>
      <text:h text:style-name="Heading_20_1" text:outline-level="1"><text:bookmark-start text:name="__RefHeading___grace_a_l_heritiere_de_l_oreal_le_nombre_d_ultra-riches_a_plus_de_100_milliards_bat_un_record_dans_le_monde_1"/><text:bookmark-start text:name="grace_a_l_heritiere_de_l_oreal_le_nombre_d_ultra-riches_a_plus_de_100_milliards_bat_un_record_dans_le_monde"/>Grâce à l'héritière de L'Oréal, le nombre d'ultra-riches à plus de 100 milliards bat un record dans le monde<text:bookmark-end text:name="__RefHeading___grace_a_l_heritiere_de_l_oreal_le_nombre_d_ultra-riches_a_plus_de_100_milliards_bat_un_record_dans_le_monde_1"/><text:bookmark-end text:name="grace_a_l_heritiere_de_l_oreal_le_nombre_d_ultra-riches_a_plus_de_100_milliards_bat_un_record_dans_le_monde"/></text:h>
      <text:p text:style-name="Text_20_body">Grâce à la française Françoise Bettencourt Meyers, le nombre d'ultra-riches à plus de 100 milliards de dollars a atteint un record de 15 personnes. Avant 2018, aucun milliardaire dans le monde n'avait un tel niveau de patrimoine.
Ils sont 15 dans le monde et c'est un record. Selon le Bloomberg Billionaires Index qui fait une estimation quotidienne des plus importants patrimoines de la planète, il n'y avait jamais eu autant d'ultra-riches qu'aujourd'hui.
Quand on parle d'ultra-riches, il s'agit ici de personnes dont la fortune professionnelle est estimée à plus de 100 milliards de dollars (92 milliards d'euros). Pour rappel, jusqu'en 2017, aucune personne au monde n'atteignait un tel montant de patrimoine. Selon Forbes, l'homme le plus riche du monde cette année-là était Bill Gates avec un patrimoine estimé alors à 84,5 milliards de dollars.
Mais depuis la barre symbolique des 100 milliards a été allègrement franchie. D'abord par Jeff Bezos en 2018, puis par Bill Gates en 2019 ou encore par le français Bernard Arnault en 2020. Mais alors que ces ultra-riches se comptaient sur les doigts de la main ces dernières années, il faut désormais trois paumes pour les recenser.
Dernière en date, la française Françoise Bettencourt Meyers qui a fait son entrée cette semaine dans ce club select et qui devient la première femme à atteindre une telle fortune. Le patrimoine de l'héritière de L'Oréal est estimé à 100 milliards de dollars pile par Bloomberg, soit le niveau le plus élevé jamais atteint par un propriétaire du géant français des cosmétiques.
Comment Taylor Swift est-elle devenue la première artiste milliardaire grâce à sa musique?
L'Oréal vaut bien 242 milliards d'euros
Le cours de L'Oréal a atteint un sommet à plus de 454 euros l'action ce 15 mai, ce qui valorise la société à plus de 242 milliards d'euros. La participation de près de 35% de Françoise Bettencourt Meyers et de sa famille dans le groupe lui octroie en outre de copieux dividendes qui s'élèvent à 10 milliards d'euros selon Bloomberg.
La France est donc bien représentée dans ce palmarès des très grandes fortunes mondiales avec Bernard Arnault solidement accroché à sa première place avec 221 milliards de dollars de patrimoine.
Mais Françoise Bettencourt Meyers n'est pas la seule à avoir franchi les 100 milliards de dollars. Au cours des cinq derniers mois, le fondateur de Dell Technologies Michael Dell et le milliardaire mexicain Carlos Slim ont tous deux atteint et dépassé ce seuil. Le premier grâce à la flambée du cours de Dell tirée par l'intelligence artificielle. Le second a quant à lui bénéficié de la hausse du peso mexicain qui a valorisé ses nombreuses participations tant dans les télécoms que dans la construction ou le commerce.
Plus globalement, les grandes fortunes de la planète profitent de l'essor des Bourses occidentales qui battent records sur records depuis quelques mois. Ainsi, la valeur nette combinée de ces 15 plus grandes fortunes mondiales a augmenté de 13% en 2024 pour atteindre 2200 milliards de dollars, soit un rythme bien plus élevé que celui de l'inflation.
À noter que l'écart est très important entre ces ultra-riches et les autres milliardaires, puisqu'à eux 15 ils pèsent près de 25% du patrimoine cumulé des 500 plus grandes fortunes du monde.
&lt;a href=“<text:a xlink:type="simple" xlink:href="https://www.bfmtv.com/economie/grace-a-l-heritiere-de-l-oreal-le-nombre-d-ultra-riches-a-plus-de-100-milliards-bat-un-record-dans-le-monde_AN-202405170217.html" text:style-name="Internet_20_link" text:visited-style-name="Visited_20_Internet_20_Link">https://www.bfmtv.com/economie/grace-a-l-heritiere-de-l-oreal-le-nombre-d-ultra-riches-a-plus-de-100-milliards-bat-un-record-dans-le-monde_AN-202405170217.html</text:a>”&gt;bfmtv&l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betencourt</dc:title>
  </office:meta>
</office:document-meta>
</file>