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venise-5-euros"/>25/12/2025/H22:02:04</text:p>
      <text:p text:style-name="Horizontal_20_Line"/>
      <text:h text:style-name="Heading_20_1" text:outline-level="1"><text:bookmark-start text:name="__RefHeading___le_monde_venise_lance_son_billet_d_entree_a_5_euros_afin_de_lutter_contre_le_surtourisme_1"/><text:bookmark-start text:name="le_monde_venise_lance_son_billet_d_entree_a_5_euros_afin_de_lutter_contre_le_surtourisme"/>Le Monde – Venise lance son billet d’entrée à 5 euros, afin de lutter contre le surtourisme<text:bookmark-end text:name="__RefHeading___le_monde_venise_lance_son_billet_d_entree_a_5_euros_afin_de_lutter_contre_le_surtourisme_1"/><text:bookmark-end text:name="le_monde_venise_lance_son_billet_d_entree_a_5_euros_afin_de_lutter_contre_le_surtourisme"/></text:h>
      <text:p text:style-name="Text_20_body">[Le Monde – Venise lance son billet d’entrée à 5 euros, afin de lutter contre le surtourisme](<text:a xlink:type="simple" xlink:href="https://www.lemonde.fr/international/article/2024/04/25/venise-lance-son-billet-d-entree-a-5-euros-afin-de-lutter-contre-le-surtourisme_6229879_3210.html?lmd_medium=al&amp;lmd_campaign=envoye-par-appli&amp;lmd_creation=android&amp;lmd_source=default" text:style-name="Internet_20_link" text:visited-style-name="Visited_20_Internet_20_Link">https://www.lemonde.fr/international/article/2024/04/25/venise-lance-son-billet-d-entree-a-5-euros-afin-de-lutter-contre-le-surtourisme_6229879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4/25/venise-lance-son-billet-d-entree-a-5-euros-afin-de-lutter-contre-le-surtourisme_6229879_3210.html" text:style-name="Internet_20_link" text:visited-style-name="Visited_20_Internet_20_Link">https://www.lemonde.fr/international/article/2024/04/25/venise-lance-son-billet-d-entree-a-5-euros-afin-de-lutter-contre-le-surtourisme_6229879_3210.html</text:a></text:p>
      <text:p text:style-name="Text_20_body">INTERNATIONAL
Venise lance son billet d’entrée à 5 euros, afin de lutter contre le surtourisme
Cette taxe concerne uniquement les touristes journaliers entrant dans la vieille  entre 8 h 30 et 16 heures. Les touristes dormant au moins une nuit sur place sont exemptés.
Le Monde avec AFP
Le Monde avec AFP
Le Monde avec AFP
Le 25 avril 2024 à 19h06, modifié le 26 avril 2024 à 12h26
Lecture 2 min
Le tourisme doit « changer » et les visites de la  se « diluer », a affirmé le maire de Venise, Luigi Brugnaro. La  a lancé, jeudi 25 avril au matin, son billet d’entrée à 5 euros pour les touristes à la journée – un dispositif destiné à endiguer le surtourisme. Ces billets, qui se présentent sous forme de QR codes vendus en ligne ou sur place, doivent être présentés à des contrôleurs postés notamment sur le parvis de la gare, principal accès à la cité des Doges, où la situation était fluide jeudi, jour férié en Italie.</text:p>
      <text:p text:style-name="Text_20_body">En contraignant les touristes à la journée à payer 5 euros pour baguenauder le long de ses célèbres canaux, Venise espère dissuader certains d’entre eux de venir les jours de grande affluence. Devant la gare de Santa Lucia, principal point d’entrée dans la , une billetterie a été montée à la hâte pour venir en aide aux touristes dépourvus de ce nouveau sésame.</text:p>
      <text:p text:style-name="Text_20_body">A ce stade, l’expérience reste toutefois de portée très limitée : pour 2024, seuls vingt-neuf jours de grande affluence sont concernés par cette nouvelle taxe, qui sera appliquée presque tous les week-ends de mai à juillet.</text:p>
      <text:p text:style-name="Text_20_body">Lire aussi :
A Venise, le surtourisme, une réalité difficile à contourner
« Une expérimentation »
Venise devient ainsi la première  touristique au monde à imposer un droit d’entrée à l’instar d’un parc à thème, alors que des mouvements hostiles au surtourisme se multiplient, notamment en Espagne, poussant les autorités à agir pour concilier le bien-être des habitants et un secteur économique crucial. Pour l’adjoint au tourisme, Simone Venturini, il s’agit « surtout de décourager le tourisme de proximité des habitants de la région Vénétie qui peuvent visiter Venise quand ils veulent ».</text:p>
      <text:p text:style-name="Text_20_body">Le maire Luigi Brugnaro a lui-même reconnu début avril qu’« il s’agit d’une expérimentation », qui sera sans aucun doute suivie de près par d’autres grandes villes touristiques à travers le monde. Sa commune, l’une des plus visitées au monde, a déjà banni de son centre historique les bateaux de croisière géants, dont les nuées de passagers débarqués plus loin devront aussi montrer patte blanche.</text:p>
      <text:p text:style-name="Text_20_body">En pic de fréquentation, 100 000 touristes dorment à Venise, en plus de dizaines de milliers de visiteurs journaliers. A comparer aux quelque 50 000 habitants du centre-, qui ne cesse de se dépeupler.</text:p>
      <text:p text:style-name="Text_20_body">Lire la tribune :
« L’évocation du surtourisme alimente l’historique procès du tourisme des classes populaires »
Plusieurs exemptions prévues
Cette taxe cible en outre uniquement les touristes journaliers entrant dans la vieille  entre 8 h 30 et 16 heures. Ils peuvent télécharger leur QR code sur le site (<text:a xlink:type="simple" xlink:href="https://cda.ve.it/fr/" text:style-name="Internet_20_link" text:visited-style-name="Visited_20_Internet_20_Link">https://cda.ve.it/fr/</text:a>), disponible en italien, mais aussi en anglais, espagnol, français et allemand. Une amende de 50 à 300 euros est prévue pour sanctionner les touristes qui chercheraient à passer entre les mailles du filet, même si les autorités locales ont affirmé vouloir privilégier la persuasion à la répression.</text:p>
      <text:p text:style-name="Text_20_body">Le Monde Application
La Matinale du Monde
Chaque matin, retrouvez notre sélection de 20 articles à ne pas manquer
Télécharger l’application
Les touristes dormant au moins une nuit sur place sont exemptés et reçoivent gratuitement un QR code de leur lieu d’hébergement. De nombreuses autres exemptions sont prévues : moins de 14 ans, étudiants… Jeudi, environ 90 000 personnes en avaient bénéficié à la mi-journée, selon la mairie.</text:p>
      <text:p text:style-name="Text_20_body">Mais cette nouvelle mesure ne fait pas l’unanimité chez les Vénitiens, certains y voyant une atteinte à la liberté de circulation et un pas de plus vers la muséification de leur . « Nous ne sommes pas un musée ou une réserve naturelle, mais une , on ne devrait pas payer » pour y accéder, s’insurge ainsi Marina Dodino, qui fait partie d’une association locale de résidents, ARCI Venezia. Une manifestation en fin de matinée, non loin de la gare, a rassemblé dans une ambiance bon enfant environ trois cents personnes.</text:p>
      <text:p text:style-name="Text_20_body">Lire aussi (2021) :
Venise réfléchit à limiter le tourisme de masse, quitte à devenir encore plus une «  musée »
Le Monde avec AFP
NOS LECTEURS ONT LU ENSUITE
Dubaï sous les eaux : le réchauffement climatique a amplifié les pluies historiques</text:p>
      <text:p text:style-name="Text_20_body">Le 25 avril 2024 à 19h00
Ecoles : Nicole Belloubet démet Alain Policar du Conseil des sages de la laïcité à la suite de ses propos sur le voile</text:p>
      <text:p text:style-name="Text_20_body">Le 25 avril 2024 à 19h48
Enrôlé dans l’armée, « Pacha », jeune Russe apparu en couverture de « M », est mort</text:p>
      <text:p text:style-name="Text_20_body">Le 25 avril 2024 à 04h00
En Italie, Meloni ou l’antifascisme impossible</text:p>
      <text:p text:style-name="Text_20_body">Le 25 avril 2024 à 17h00
Le rappeur iranien Toomaj Salehi condamné à mort pour son soutien aux manifestations après la mort de Mahsa Amini</text:p>
      <text:p text:style-name="Text_20_body">Le 25 avril 2024 à 18h42
Affaire Kendji Girac : « Un tir intempestif est jugé impossible », selon le procureur</text:p>
      <text:p text:style-name="Text_20_body">Le 25 avril 2024 à 16h23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venise-5-euros</dc:title>
  </office:meta>
</office:document-meta>
</file>