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tiktok-interdire-usa"/>26/12/2025/H02:33:23</text:p>
      <text:p text:style-name="Horizontal_20_Line"/>
      <text:h text:style-name="Heading_20_1" text:outline-level="1"><text:bookmark-start text:name="__RefHeading___le_monde_tiktokla_chambre_des_representants_americaine_adopte_un_texte_menacant_d_interdire_le_reseau_social_1"/><text:bookmark-start text:name="le_monde_tiktokla_chambre_des_representants_americaine_adopte_un_texte_menacant_d_interdire_le_reseau_social"/>[Le Monde – TikTok : la Chambre des représentants américaine adopte un texte menaçant d’interdire le réseau social](<text:bookmark-end text:name="__RefHeading___le_monde_tiktokla_chambre_des_representants_americaine_adopte_un_texte_menacant_d_interdire_le_reseau_social_1"/><text:bookmark-end text:name="le_monde_tiktokla_chambre_des_representants_americaine_adopte_un_texte_menacant_d_interdire_le_reseau_social"/></text:h>
      <text:p text:style-name="Text_20_body">[Le Monde – TikTok : la Chambre des représentants américaine adopte un texte menaçant d’interdire le réseau social](<text:a xlink:type="simple" xlink:href="https://www.lemonde.fr/international/article/2024/04/20/etats-unis-la-chambre-des-representants-adopte-un-texte-menacant-d-interdire-tiktok_6228955_3210.html?lmd_medium=al&amp;lmd_campaign=envoye-par-appli&amp;lmd_creation=android&amp;lmd_source=default" text:style-name="Internet_20_link" text:visited-style-name="Visited_20_Internet_20_Link">https://www.lemonde.fr/international/article/2024/04/20/etats-unis-la-chambre-des-representants-adopte-un-texte-menacant-d-interdire-tiktok_6228955_3210.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nternational/article/2024/04/20/etats-unis-la-chambre-des-representants-adopte-un-texte-menacant-d-interdire-tiktok_6228955_3210.html" text:style-name="Internet_20_link" text:visited-style-name="Visited_20_Internet_20_Link">https://www.lemonde.fr/international/article/2024/04/20/etats-unis-la-chambre-des-representants-adopte-un-texte-menacant-d-interdire-tiktok_6228955_3210.html</text:a></text:p>
      <text:p text:style-name="Text_20_body">INTERNATIONAL
TikTok : la Chambre des représentants américaine adopte un texte menaçant d’interdire le réseau social
Le texte doit désormais être examiné par le Sénat. Le président Joe Biden a déjà annoncé qu’il signerait la loi.
Le Monde
Le Monde
Le Monde
Hier à 20h52, modifié hier à 21h45
Lecture 2 min
La Chambre des représentants américaine a lancé un ultimatum à TikTok, samedi 20 avril, en adoptant une proposition de loi qui peut interdire le réseau social aux Etats-Unis s’il ne coupe pas ses liens avec sa maison mère ByteDance, et plus largement avec la Chine. La plate-forme de vidéos est accusée par des responsables américains de permettre à Pékin d’espionner et de manipuler ses 170 millions d’utilisateurs aux Etats-Unis.</text:p>
      <text:p text:style-name="Text_20_body">Ce texte, qui pourrait aboutir sur une rare interdiction à l’accès du marché américain, doit désormais être examiné par le Sénat, qui devrait voter la semaine prochaine. Il a été adopté par 360 voix contre 58, avec des voix démocrates et républicaines.</text:p>
      <text:p text:style-name="Text_20_body">Le président Joe Biden a déjà dit qu’il signerait la loi. Le président démocrate avait redit son « inquiétude » à propos de TikTok lors d’un échange avec son homologue chinois, Xi Jinping, début avril.</text:p>
      <text:p text:style-name="Text_20_body">Cette proposition fait partie d’un texte à plusieurs volets qui comprend un plan d’aide à l’Ukraine, à Israël et à Taïwan ainsi que ces dispositions concernant TikTok.</text:p>
      <text:p text:style-name="Text_20_body">Interdire TikTok « violerait la liberté d’expression » de 170 millions d’Américains, a immédiatement protesté le populaire réseau social samedi. Dans un communiqué, un porte-parole de la plate-forme ajoute que le projet de loi d’interdiction « ravagerait sept millions d’entreprises et fermerait une plate-forme qui contribue pour 24 milliards de dollars par an à l’économie américaine ». « Il est regrettable que la Chambre des représentants utilise le couvert d’une aide étrangère et humanitaire importante pour faire adopter une fois de plus un projet de loi d’interdiction », ajoute le porte-parole.</text:p>
      <text:p text:style-name="Text_20_body">Lire aussi
« Les mésaventures de TikTok aux Etats-Unis disent beaucoup de l’affrontement entre Pékin et Washington »
Un texte similaire déjà adopté en mars
S’il entre en vigueur, le texte obligera ByteDance, la maison mère chinoise de TikTok, à vendre l’application dans un délai de douze mois, faute de quoi elle serait exclue des boutiques d’applications d’Apple et de Google sur le territoire américain.</text:p>
      <text:p text:style-name="Text_20_body">Un texte similaire avait déjà été adopté mi-mars par les représentants, ne prévoyant qu’un délai de six mois pour trouver un acheteur autre que chinois mais le projet de loi était ensuite resté dans les limbes parlementaires. L’ancien secrétaire américain au Trésor de Donald Trump, l’ex-banquier Steven Mnuchin, s’était même dit intéressé par un rachat de TikTok aux Etats-Unis en réunissant un groupe d’investisseurs.</text:p>
      <text:p text:style-name="Text_20_body">TikTok est depuis des années dans le collimateur des autorités américaines, de nombreux responsables estimant que la plate-forme de vidéos courtes et divertissantes permet à Pékin d’espionner ses utilisateurs aux Etats-Unis.</text:p>
      <text:p text:style-name="Text_20_body">Mais une telle loi pourrait susciter des contestations devant la justice. Elle donnerait notamment au président américain le pouvoir de désigner d’autres applications comme des menaces pour la sécurité nationale si elles sont contrôlées par un pays considéré comme hostile aux Etats-Unis.</text:p>
      <text:p text:style-name="Text_20_body">Elon Musk, le propriétaire de X, s’est déjà prononcé, vendredi, contre l’interdiction de TikTok aux Etats-Unis au nom de la « liberté d’expression ». « A mon avis, TikTok ne devrait pas être interdit aux Etats-Unis, même si une telle interdiction pourrait profiter à la plate-forme X », a-t-il déclaré. « Cela irait à l’encontre de la liberté de parole et d’expression. Ce n’est pas ce que l’Amérique représente », a-t-il ajouté.</text:p>
      <text:p text:style-name="Text_20_body">Le Monde
NOS LECTEURS ONT LU ENSUITE
« “Twilight”, c’était ça mon porno ! » : quand la sexualité des jeunes se construit en dehors du X</text:p>
      <text:p text:style-name="Text_20_body">Hier à 05h45
Ce que contient le plan d’aide de 95 milliards de dollars à l’Ukraine, Israël et Taïwan voté par la Chambre des représentants américaine</text:p>
      <text:p text:style-name="Text_20_body">Hier à 21h04
A Paris, quand des immeubles entiers sont convertis en apparthôtels de luxe</text:p>
      <text:p text:style-name="Text_20_body">Hier à 05h00
Le voyage très « confidentiel » de Laurent Wauquiez au Japon</text:p>
      <text:p text:style-name="Text_20_body">Hier à 06h00
Centrafrique : cinquante-huit personnes sont mortes dans un naufrage, à Bangui</text:p>
      <text:p text:style-name="Text_20_body">Hier à 19h05
Des nageurs contrôlés positifs mais pas sanctionnés, la natation chinoise plongée dans une vaste affaire de dopage</text:p>
      <text:p text:style-name="Text_20_body">Hier à 17h55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tiktok-interdire-usa</dc:title>
  </office:meta>
</office:document-meta>
</file>