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pac-aveyron"/>26/12/2025/H07:26:08</text:p>
      <text:p text:style-name="Horizontal_20_Line"/>
      <text:h text:style-name="Heading_20_1" text:outline-level="1"><text:bookmark-start text:name="__RefHeading___carte._plus_de_286_millions_d_euros_percus_en_un_anl_aveyron_champion_de_france_et_de_loin_des_beneficiaires_d_aides_de_la_pac_1"/><text:bookmark-start text:name="carte._plus_de_286_millions_d_euros_percus_en_un_anl_aveyron_champion_de_france_et_de_loin_des_beneficiaires_d_aides_de_la_pac"/>CARTE. Plus de 286 millions d'euros perçus en un an : l'Aveyron champion de France (et de loin) des bénéficiaires d'aides de la PAC<text:bookmark-end text:name="__RefHeading___carte._plus_de_286_millions_d_euros_percus_en_un_anl_aveyron_champion_de_france_et_de_loin_des_beneficiaires_d_aides_de_la_pac_1"/><text:bookmark-end text:name="carte._plus_de_286_millions_d_euros_percus_en_un_anl_aveyron_champion_de_france_et_de_loin_des_beneficiaires_d_aides_de_la_pac"/></text:h>
      <text:p text:style-name="Text_20_body"> CARTE. Plus de 286 millions d'euros perçus en un an : l'Aveyron champion de France (et de loin) des bénéficiaires d'aides de la PAC
 C'est le département qui a perçu le plus d'aides européennes pour l'agriculture entre octobre 2021 et octobre 2022. Faut-il s'en réjouir ou s'en inquiéter ? </text:p>
      <text:p text:style-name="Text_20_body">Les aides versées aux agriculteurs au titre de la Politique agricole commune (PAC) représente environ un tiers du budget de l'Union européenne. Entre 2021 et 2027, cela représente 386 milliards d'euros, et la France en perçoit environ 9 milliards d'euros par an. 
En 2022, ce sont ainsi quelque 7 millions de bénéficiaires européens qui ont perçu directement les différentes aides de la PAC.  
Le site d'information pédagogique de l'Union européenne “Toute l'Europe”, qui a compilé les dernières données disponibles sur les aides accordées en France, entre octobre 2021 et octobre 2022, pour établir un classement des départements français qui ont le plus (ou le moins) perçu ces aides. 
Et avec plus de 286 millions d'euros (précisément 286 692 404 €) reçus, l'Aveyron est le département français qui a le plus bénéficié de la politique agricole commune durant cette période, loin, très loin devant la Saône-et-Loire (195,08 millions d'euros) et le Cantal (193,93 millions d'euros).     
 L'Aveyron, département français qui reçoit le plus d'aides de la PAC. Capture d'écran - Toute l'Europe - Télépac     
Le Top 10 
Voici le Top 10 des départements français ayant le plus perçu d'aides de la Pac entre mi-octobre 2021 et mi-octobre 2022 : </text:p>
      <text:p text:style-name="Text_20_body">Aveyron, 286 692 404 € pour 7 107 bénéficiaires 
Saône-et-Loire, 195 085 862 € pour 4 659 bénéficiaires 
Cantal, 193 937 899 € pour 4 620 bénéficiaires 
Pyrénées-Atlantiques, 192 533 996 € pour 8 431 bénéficiaires 
Puy-de-Dome, 176 026 597 € pour 5 020 bénéficiaires 
Allier, 169 465 559 € pour 3 929 bénéficiaires 
Vendée, 165 734 176 € pour 4 439 bénéficiaires 
Deux-Sèvres, 160 768 208 € pour 4 422 bénéficiaires 
Marne, 158 312 979 € pour 4 378 bénéficiaires 
La Réunion, 157 652 007 € pour 3 482 bénéficiaires  
Ferment la marche de ce classement des départements logiquement plus urbains : </text:p>
      <text:p text:style-name="Text_20_body">Val-de-Marne (2,1 millions d'euros) avec 34 bénéficiaires 
Seine-Saint-Denis (1,5 million d’euros) avec 16 bénéficiaires 
Hauts-de-Seine (405 000 euros) avec 17 bénéficiaires  
Des disparités 
Comment se fait-il que l'Aveyron ait pu autant bénéficier d'aides de la PAC ? Rappelons que ces près de 287 millions d'euros représentent plus d'un millier d'euros pour chaque Aveyronnais, et que la moyenne des aides perçues par chaque bénéficiaire du département est de 40 339 €. Une coquette somme qui cache toutefois des disparités… voire des inquiétudes. 
D'abord, une des raisons pour expliquer l'importance de ces aides en Aveyron, c'est qu'il est également le département français qui a le plus de bénéficiaires de la PAC, derrière les Pyrénées-Atlantiques. 
Ensuite, si les aides directes de la PAC (plus de 75% du total) favorisent “les grandes exploitations et celles dont les activités sont les plus rentables” selon la Cour des comptes, ou celles qui ont un cheptel important (ce qui n'est pas forcément le cas en Aveyron, avec seulement 6% de grandes exploitations), “la filière qui reçoit le plus d’aides de la PAC, c’est la filière bovin/viande”, rappelle la directrice Agriculture France à l’Institut du développement durable et des relations internationales (IDDRI), Aurélie Catallo. Qui ajoute que “c’est aussi cette filière qui a les revenus les plus faibles”.  
Filière bovins, zone de montagne…
Or, si la production agricole s'est un peu diversifiée cette dernière décennie, 78 % des exploitations de l'Aveyron sont spécialisées dans l'élevage, essentiellement bovin (47% des exploitations) et ovin (21%), selon la Direction régionale de l'alimentation, de l'agriculture et des forêts (Draaf) d'Occitanie. 
Autre facteur expliquant l'importance des aides de la PAC en Aveyron, l'Indemnité compensatoire de handicaps naturels et spécifiques (ICHN) qui est versée aux agriculteurs situés dans des zones difficiles à exploiter, notamment en montagne. Et là aussi, l'Aveyron est classé en zone montagne pour plus de 94 % de son territoire. 
La culture de céréales, l'agriculture bio ou le maintien de prairies permettent aussi d'encaisser quelques “bonus” de la PAC. 
Faut-il s'inquiéter de ces aides ? 
La Montagne précise toutefois que ce ne sont pas que des agriculteurs qui touchent des aides de la PAC. En 2019 par exemple, 55% des bénéficiaires étaient des personnes physiques, entreprises individuelles et exploitations familiales, 27 % des SARL, 3 % des collectivités locales, et autres personnes morales, comme des associations de promotion de produits ou de labels agricoles. En Aveyron, durant cette période 2021-2022, des associations ou les lycées agricoles de Saint-Afrique et La Roque en ont aussi bénéficié, quand ce n'est pas certains commerces comme la boucherie Serin frères à Onet-le-Château, qui a perçu l'une des aides les plus importantes sur le département, soit plus de 448 000 €. 
Enfin, Patrick Chazal, de la chambre d’agriculture du Cantal, rappelle que ces aides de la PAC ne sont pas des “primes”, mais “des aides compensatoires de baisses de revenus”. Autrement dit, le fait qu'il y ait autant d'aides de la PAC en Aveyron aurait de quoi provoquer l'inquiétude quant à la santé financière de nos agriculteurs…
<text:a xlink:type="simple" xlink:href="https://www.centrepresseaveyron.fr/2024/04/14/carte-plus-de-286-millions-deuros-percus-en-un-an-laveyron-champion-de-france-et-de-loin-des-beneficiaires-daides-de-la-pac-11890751.php" text:style-name="Internet_20_link" text:visited-style-name="Visited_20_Internet_20_Link">https://www.centrepresseaveyron.fr/2024/04/14/carte-plus-de-286-millions-deuros-percus-en-un-an-laveyron-champion-de-france-et-de-loin-des-beneficiaires-daides-de-la-pac-11890751.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pac-aveyron</dc:title>
  </office:meta>
</office:document-meta>
</file>