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mistral-fondateur"/>25/12/2025/H18:23:10</text:p>
      <text:h text:style-name="Heading_20_1" text:outline-level="1"><text:bookmark-start text:name="__RefHeading___le_cofondateur_de_mistral_ai_ne_croit_pas_dans_la_singularite_technologique_et_cible_une_autre_menace_1"/><text:bookmark-start text:name="le_cofondateur_de_mistral_ai_ne_croit_pas_dans_la_singularite_technologique_et_cible_une_autre_menace"/>Le cofondateur de Mistral AI ne croit pas dans la singularité technologique et cible une autre menace<text:bookmark-end text:name="__RefHeading___le_cofondateur_de_mistral_ai_ne_croit_pas_dans_la_singularite_technologique_et_cible_une_autre_menace_1"/><text:bookmark-end text:name="le_cofondateur_de_mistral_ai_ne_croit_pas_dans_la_singularite_technologique_et_cible_une_autre_menace"/></text:h>
      <text:p text:style-name="Horizontal_20_Line"/>
      <text:p text:style-name="Text_20_body"> Le cofondateur de Mistral AI ne croit pas dans la singularité technologique et cible une autre menace
À l’occasion de la publication d’une nouvelle version de son modèle d’IA, l’un des cofondateurs de l’entreprise française Mistral IA s’est exprimé dans The New York Times sur la course à l’intelligence artificielle générale et la domination du secteur par les géants américains.
Le « Graal » des entreprises spécialisées dans l'intelligence artificielle est l'AGI, ou l'intelligence artificielle généraleintelligence artificielle générale. Il s'agit d'une IA qui dépasserait l'intelligence humaine, et serait le point de départpoint de départ de la singularité technologique, un emballement dans le développement de nouvelles technologies. Cependant, tous ne sont pas de cet avis, comme Arthur Mensch, cofondateur de Mistral AI.
MistralMistral AI est une entreprise française fondée par des anciens de chez GoogleGoogle DeepMind et Meta. Dans une interview avec The New York Times, il affirme que pour lui la course à l'AGI relève d'une fascination religieuse. Il la voit comme une quête pour créer Dieu. Étant athée, il ne croit pas en Dieu, et par conséquent il ne croit pas à l'AGI. Un avis qui contraste fortement avec les grosses entreprises de l'IA dont c'est le but principal à long terme.
Une hégémonie culturelle imposée par l’IA ?
Pour lui, la principale menace de l'IA est la domination par les géants du Web, notamment américains, qui créeront des standards mondiaux incompatibles avec les cultures et politiques d'autres pays qui se retrouveront en situation de dépendance stratégique. Pour de nombreux spécialistes et politiciens, Mistral AI représente le meilleur espoir de développer une IA européenne capable de rivaliser avec celles conçues aux États-Unis et en Chine.
La startup vient de mettre en ligne la dernière version de son grand modèle de langage, 8x22b, via un lien magnet BitTorrentBitTorrent, publié dans un simple tweet. Il suffit de copier l'intégralité du texte et le coller dans un logiciel BitTorrent pour télécharger le modèle complet de 262 gigaoctets. Contrairement aux géants comme OpenAI et Anthropic, qui protègent le code source de leurs IA, Mistral AI a fait le choix de le publier sous licence libre afin que tout le monde puisse l'utiliser.
<text:a xlink:type="simple" xlink:href="https://www.futura-sciences.com/tech/actualites/technologie-cofondateur-mistral-ai-ne-croit-pas-singularite-technologique-cible-autre-menace-112892/" text:style-name="Internet_20_link" text:visited-style-name="Visited_20_Internet_20_Link">https://www.futura-sciences.com/tech/actualites/technologie-cofondateur-mistral-ai-ne-croit-pas-singularite-technologique-cible-autre-menace-1128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mistral-fondateur</dc:title>
  </office:meta>
</office:document-meta>
</file>