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lyon-malpolie"/>26/12/2025/H02:02:07</text:p>
      <text:p text:style-name="Horizontal_20_Line"/>
      <text:h text:style-name="Heading_20_1" text:outline-level="1"><text:bookmark-start text:name="__RefHeading___raisons_pour_dire_que_lyon_est_bel_et_bien_la_ville_la_moins_accueillante_de_france_1"/><text:bookmark-start text:name="raisons_pour_dire_que_lyon_est_bel_et_bien_la_ville_la_moins_accueillante_de_france"/>15 raisons pour dire que Lyon est bel et bien la ville la moins accueillante de France<text:bookmark-end text:name="__RefHeading___raisons_pour_dire_que_lyon_est_bel_et_bien_la_ville_la_moins_accueillante_de_france_1"/><text:bookmark-end text:name="raisons_pour_dire_que_lyon_est_bel_et_bien_la_ville_la_moins_accueillante_de_france"/></text:h>
      <text:p text:style-name="Text_20_body">15 raisons pour dire que Lyon est bel et bien la  la moins accueillante de France
L’info ne vous a sans doute pas échappé, surtout si vous êtes du coin. En novembre dernier, Lyon a été sacrée  la plus malpolie de France au regard d’une étude menée par l’application Preply. Et la semaine dernière, cette même application (la vilaine ) a récidivé, en désignant cette fois la cité rhodanienne comme la dixième  la moins accueillante au monde. Rien que ça !
Niveau d’anglais déplorable, personnels peu aimable, habitants guère abordables… Voilà les principales raisons avancées. Et on vous passe les crottes de chien sur les trottoirs, les absences de « Bonjour », l’indifférence des habitants cités dans la première attaque en règle. Depuis, une question nous taraude : Pourquoi Lyon ? Est-ce un complot ou une réputation méritée ? Pour connaître la réponse, nous avons d’abord sondé les âmes vivant au royaume des mufles, où les avis restent divisés.
« Chacun pour soi »
« Je confirme, répond Tony, facteur installé depuis douze ans à Lyon. Très nombreux sont ceux qui ne vous considèrent pas d’un regard ni d’un retour à un simple bonjour », argumente-t-il. « Lyonnaise d’adoption » depuis quarante-cinq ans, Elisabeth dresse le « même constat, surtout chez les 30-40 ans ». « Effectivement, ça se dégrade, appuie Michel. Peu de personnes disent bonjour dans les ascenseurs. La plupart sont plongés dans leur téléphone et ne regardent même pas autour ! »
« Ça n’est pas d’aujourd’hui  », souligne à son tour Marie-Christine, se souvenant des habitants qui « vous regardaient de haut » il y a « déjà plusieurs années en arrière ». Aujourd’hui, « plus personne ne fait attention à l’autre, c’est chacun pour soi ». Et si vous vous avisez de faire une remarque à celui ou celle qui laisse son chien déféquer sur le trottoir, « vous avez une salve d’insultes en retour et des “En quoi ça vous regarde ?” », cite-t-elle.
Des Lyonnais « réservés mais aimables »
« Si on compare la politesse à la campagne et à Lyon, c’est quelque chose. Mais pour être allé plusieurs fois à Paris, je trouve les gens de Lyon tout de même plus chaleureux et accueillants », contrebalance Nicolas. « Il faudrait avoir vécu dans de nombreuses villes assez longtemps pour avoir un avis fiable, observe à son tour Jean-Marc. A Lyon, l’impolitesse ne me saute pas aux yeux. Les gens sont plus réservés mais quand on s’adresse à eux, ils se montrent aimables. » Ce que confirme Patrick : « Avant de s’ouvrir, Les Lyonnais sont sans doute sur une réserve prudente, mais ils sont courtois », analyse-t-il, mettant en garde contre les « avis écrits à l’occasion d’une seule visite ».
Pour tenter de percer le mystère, nous avons également sollicité la mairie de Lyon et l’office du tourisme, histoire de savoir si les applications ne tenaient compte que des avis négatifs et si ces études étaient fiables. Mais chacun s’est refilé la patate chaude, sans apporter de réponses. Nous avons persévéré en nous tournant cette fois vers des sociologues pour leur demander si la  souffrait encore de sa lointaine réputation de belle endormie, bourgeoise et coincée. Les réseaux sociaux ne sont-ils pas devenus l’Inquisition du XXIe siècle ? Les vidéos très virales qui y sont postées, comme celle de cette blogueuse américaine se filmant en pleurs dans les rues de Lyon, peuvent-elles flinguer la réputation d’une  en quelques secondes ? Verdict : pas mieux ! Silence radio pour tout le monde.
Notre analyse
Finalement, les raisons, on a donc fini par les imaginer nous-mêmes. Les voici (c’est du second degré, hein !)
La « verrue »
La  possède sûrement l’un des plus beaux bâtiments de France : l’échangeur de Perrache, surnommé « la verrue ». Alors forcément, quand on débarque entre Rhône et Saône par le train et qu’on découvre cette merveille en premier, ça refroidit d’entrée de jeu. Âme architecturale sensible s’abstenir.
Les usines de Pierre-Bénite
Pas mieux si vous arrivez à Lyon en voiture par le sud de l’autoroute A7. Un passage obligé devant les magnifiques usines chimiques de Pierre-Bénite vous mettra dans les conditions d’un séjour touristique idéal.
Le tunnel de Fourvière
Ou « comment mettre trente minutes pour faire deux kilomètres ». On n’a toujours pas trouvé la solution pour faire sauter les bouchons.
Les bouchons
Oui, les bouchons, justement, parlons-en. Qui mange encore sur une nappe à carreaux rouge et blanc ?
Le tacos
Lyon, capitale de la Gastronomie qui a pourtant inventé le tacos. Un non-sens culinaire, on ne va pas se mentir… Bonjour la crédibilité !
Les cochonnailles
Faut être préparé psychologiquement lorsqu’on vous présente un plat de tripes, tablier de sapeur, pieds de cochon ou cuisses de grenouille.
La tarte à la praline
La spécialité du coin qui aura le don de vous coller les dents, surtout si elle est ratée. Passage chez le dentiste assuré, sinon on ne vous garantit pas de pouvoir rouvrir la mâchoire.
Guignol
Individu qui passe son temps à taper sur les gendarmes avec un bâton. Quand on vous dit que ça craint, à Lyon…
Une  trop bien située
Lyon, c’est « à 3 heures de la mer et à 1h30 des montagnes ». Forcément, ça crée des jalousies.
Un langage fleuri de « y ».
De fait, il n’y a pas d’équivalent en anglais et les touristes « peuvent pas y comprendre ».
C’est « cher »
Vous allez finir par ponctuer toutes vos phrases de « cher » : « C’est cher bon » ou « Y a cher du monde ». Et ça, franchement, c’est le summum de l’élégance.
Comment ça « The PSG is the best team » ?
Vous avez déjà oublié nos sept titres de champions de France d’affilée ? Et les féminines qui ont remporté huit fois la Ligue des champions ? Conclusion : Il y a en qui cherchent les ennuis à vouloir parler football…
C’est pas le Sud
Avec du vent en pagaille et 41 °C l’été, les touristes ont cru qu’ils étaient dans le Sud. Sauf qu’il n’y a pas la mer.
La musique barbare
On vous avait vanté la douce mélodie de l’orgue de barbarie mais finalement, vous découvrez que Lyon vibre aujourd’hui pour la funk et l’électro. C’est sans doute pour ça que vous avez mis un commentaire négatif.
La blague (pas) facile
Un humour décalé que tout le monde ne peut pas comprendre. Pour mieux préparer votre séjour, filez voir un spectacle de Florence Foresti, d’Alexandre Astier et de Bérangère Krief. Ou écoutez les blagues de Stéphane Bern.
Et si vous avez encore des raisons de douter de Lyon, voici quelques conseils pour découvrir la  autrement, loin des études.
<text:a xlink:type="simple" xlink:href="https://www.20minutes.fr/societe/4088233-20240427-15-raisons-dire-lyon-bel-bien-ville-moins-accueillante-france" text:style-name="Internet_20_link" text:visited-style-name="Visited_20_Internet_20_Link">https://www.20minutes.fr/societe/4088233-20240427-15-raisons-dire-lyon-bel-bien-ville-moins-accueillante-fr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lyon-malpolie</dc:title>
  </office:meta>
</office:document-meta>
</file>