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ia-anime-photo"/>25/12/2025/H20:17:59</text:p>
      <text:p text:style-name="Horizontal_20_Line"/>
      <text:h text:style-name="Heading_20_1" text:outline-level="1"><text:bookmark-start text:name="__RefHeading___microsoft_anime_des_portraits_de_facon_ultrarealiste_grace_a_l_ia_et_c_est_un_peu_flippant_1"/><text:bookmark-start text:name="microsoft_anime_des_portraits_de_facon_ultrarealiste_grace_a_l_ia_et_c_est_un_peu_flippant"/>Microsoft anime des portraits de façon ultraréaliste grâce à l'IA (et c'est un peu flippant...)<text:bookmark-end text:name="__RefHeading___microsoft_anime_des_portraits_de_facon_ultrarealiste_grace_a_l_ia_et_c_est_un_peu_flippant_1"/><text:bookmark-end text:name="microsoft_anime_des_portraits_de_facon_ultrarealiste_grace_a_l_ia_et_c_est_un_peu_flippant"/></text:h>
      <text:p text:style-name="Text_20_body"> Microsoft anime des portraits de façon ultraréaliste grâce à l'IA (et c'est un peu flippant…)</text:p>
      <text:p text:style-name="Text_20_body"> Publicité, votre contenu continue ci-dessous  Publicité    </text:p>
      <text:p text:style-name="Text_20_body">  Publié le 18/04/24 à 11h24   </text:p>
      <text:p text:style-name="Text_20_body"> 1  
Microsoft présente l'IA VASA-1, capable d'animer des portraits de façon très réaliste.      
 Publicité, votre contenu continue ci-dessous  Publicité      </text:p>
      <text:p text:style-name="Text_20_body">L'IA de Microsoft VASA-1 peut animer des portraits
© Microsoft
Des chercheurs de Microsoft ont présenté leur dernière innovation à base d'intelligence artificielle : la génération, à partir d'une simple photographie, d'une vidéo d'un individu parlant devant une caméra. Ces visages se révèlent incroyablement réalistes du point de vue de la reproduction des émotions et des expressions une fois animés. Calqués sur une voix off, les lèvres, les sourcils et autres éléments bougent de manière si réaliste que l'on comprend les inquiétudes quant au phénomène de deep fakes qu'une telle technologie peut engendrer. 
 Publicité, votre contenu continue ci-dessous   
Animer des portraits de façon réaliste
Baptisé VASA-1, le framework développé dans le cadre de ce projet est capable de générer des vidéos en haute définition et d'une cadence de 40 images par seconde. Plusieurs technologies complexes associées au deep learning ont été utilisées par les équipes de la firme de Mountain View pour élaborer VASA-1. Ce dernier fonctionne de sorte à animer des portraits : en lui fournissant une photo et une bande audio, l'IA est à même d'en produire une vidéo.
Cet exemple, tiré de la page de présentation sur le site de Microsoft, illustre à quel point la technologie développée est puissante (et inquiétante). Pour visionner toutes les vidéos, nous vous invitons à consulter la page dédiée sur le site de Microsoft. 
 Publicité, votre contenu continue ci-dessous    
Suivez toute l'actualité des Numériques sur Google Actualités et sur la chaîne WhatsApp des Numériques     </text:p>
      <text:p text:style-name="Preformatted_20_Text"><text:s text:c="5"/>Publications qui peuvent vous intéresser <text:line-break/> </text:p>
      <text:p text:style-name="Text_20_body">  NEWS : Intelligence artificielle 
Grok : l’IA générative d’Elon Musk peut désormais comprendre et analyser les images  </text:p>
      <text:p text:style-name="Preformatted_20_Text">il y a 3 jours<text:s text:c="9"/></text:p>
      <text:p text:style-name="Text_20_body">           1 </text:p>
      <text:p text:style-name="Preformatted_20_Text">NEWS : Intelligence artificielle </text:p>
      <text:p text:style-name="Text_20_body">YouTube : touché par un deepfake généré par l'IA, Cyprien porte plainte contre ses auteurs  </text:p>
      <text:p text:style-name="Preformatted_20_Text">il y a 3 jours<text:s text:c="9"/></text:p>
      <text:p text:style-name="Text_20_body">  NEWS : Intelligence artificielle 
Intel présente Gaudi 3, une puce dédiée à l'IA aux résultats “extrêmement prometteurs”
  il y a 7 jours         </text:p>
      <text:p text:style-name="Text_20_body">  NEWS : Intelligence artificielle 
Quand l'IA permet la détection précoce de la maladie de Parkinson  </text:p>
      <text:p text:style-name="Preformatted_20_Text">il y a 8 jours<text:s text:c="9"/></text:p>
      <text:p text:style-name="Text_20_body">  NEWS : Intelligence artificielle 
Intelligence artificielle : Llama 3 sera disponible dès la semaine prochaine, mais dans une version réduite  </text:p>
      <text:p text:style-name="Preformatted_20_Text">il y a 8 jours<text:s text:c="9"/></text:p>
      <text:p text:style-name="Text_20_body">  NEWS : Intelligence artificielle 
Gemini 1.5 Pro prend désormais en charge les contenus audio  </text:p>
      <text:p text:style-name="Preformatted_20_Text">il y a 9 jours<text:s text:c="9"/></text:p>
      <text:p text:style-name="Text_20_body">           1 </text:p>
      <text:p text:style-name="Preformatted_20_Text">NEWS : Intelligence artificielle </text:p>
      <text:p text:style-name="Text_20_body">Tout savoir sur ChatGPT 4  </text:p>
      <text:p text:style-name="Preformatted_20_Text">il y a 2 jours<text:s text:c="9"/></text:p>
      <text:p text:style-name="Text_20_body">  NEWS : Intelligence artificielle 
Midjourney ou Google Gemini : quelle IA générative produit les meilleures images ?  </text:p>
      <text:p text:style-name="Preformatted_20_Text">il y a 1 mois<text:s text:c="9"/></text:p>
      <text:p text:style-name="Text_20_body">           2 </text:p>
      <text:p text:style-name="Preformatted_20_Text">NEWS : Intelligence artificielle </text:p>
      <text:p text:style-name="Text_20_body">Dans les entrailles de Nabu23, le supercalculateur d’entraînement d’IA le plus puissant d’Europe  </text:p>
      <text:p text:style-name="Preformatted_20_Text">il y a 2 mois<text:s text:c="10"/><text:line-break/><text:s text:c="14"/></text:p>
      <text:p text:style-name="Text_20_body"><text:a xlink:type="simple" xlink:href="https://www.lesnumeriques.com/intelligence-artificielle/microsoft-anime-des-portraits-de-facon-ultrarealiste-grace-a-l-ia-et-c-est-un-peu-flippant-n220883.html" text:style-name="Internet_20_link" text:visited-style-name="Visited_20_Internet_20_Link">https://www.lesnumeriques.com/intelligence-artificielle/microsoft-anime-des-portraits-de-facon-ultrarealiste-grace-a-l-ia-et-c-est-un-peu-flippant-n220883.html</text:a></text:p>
      <text:p text:style-name="Horizontal_20_Line"/>
      <text:p text:style-name="Text_20_body">[Les Numériques: Microsoft anime des portraits de façon ultraréaliste grâce à l'IA (et c'est un peu flippant…)](<text:a xlink:type="simple" xlink:href="https://www.lesnumeriques.com/intelligence-artificielle/microsoft-anime-des-portraits-de-facon-ultrarealiste-grace-a-l-ia-et-c-est-un-peu-flippant-n220883.html" text:style-name="Internet_20_link" text:visited-style-name="Visited_20_Internet_20_Link">https://www.lesnumeriques.com/intelligence-artificielle/microsoft-anime-des-portraits-de-facon-ultrarealiste-grace-a-l-ia-et-c-est-un-peu-flippant-n220883.html</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ia-anime-photo</dc:title>
  </office:meta>
</office:document-meta>
</file>