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4a:bordeau-attaq-couteau"/>25/12/2025/H18:20:56</text:p>
      <text:p text:style-name="Horizontal_20_Line"/>
      <text:p text:style-name="Text_20_body">====== Des témoins ont aussi évoqué une bagarre qui a mal tourné à un journaliste de l’AFP sur place. “Il n’y a pas eu a priori de propos islamistes tenus par l’auteur”, a indiqué à l’AFP une source proche de l’enquête. 
L’hypothèse d’un différent lié à l’alcool</text:p>
      <text:h text:style-name="Heading_20_1" text:outline-level="1"><text:bookmark-start text:name="__RefHeading___NoTitle_1"/><text:bookmark-start text:name="section"/><text:bookmark-end text:name="__RefHeading___NoTitle_1"/><text:bookmark-end text:name="section"/></text:h>
      <text:p text:style-name="Text_20_body">Attaque au couteau à Bordeaux : un mort, un blessé, l’assaillant abattu, la piste terroriste écartée… ce que l’on sait du drame Attaque au couteau à Bordeaux : un mort, un blessé, l’assaillant abattu, la piste terroriste écartée… ce que l’on sait du drame
 l'essentiel Un homme a attaqué plusieurs personnes à l’arme blanche ce mercredi soir à Bordeaux, dont une mortellement. Alors qu’il tentait de s’enfuir, il a été tué par la police. </text:p>
      <text:p text:style-name="Text_20_body">L’horreur à Bordeaux. Ce mercredi 10 avril, un homme dont l’identité n’est pas encore connue a poignardé deux personnes, dont une mortellement, avant d’être abattu par les forces de l’ordre. Voici ce que l’on sait. 
Les faits 
Les faits se sont produits peu avant 20 heures près du Miroir d’eau, lieu de promenade prisé sur les quais de la Garonne dans le centre de Bordeaux. L’identité de l’agresseur n’est pour l’instant pas encore connue, selon des sources policières.   
Ce mercredi, un policier a fait usage de son arme et touché mortellement un homme au pied du pont de pierre. L'individu venait d’attaquer des piétons avec une arme blanche à hauteur de la place de la Bourse. Bilan : un mort et une personne grièvement blessée. Ce que l'on sait. pic.twitter.com/Hq6J3aG9aa— Sud Ouest Bordeaux (@SO_Bordeaux) April 10, 2024  
Attention, les images ci-dessus peuvent heurter la sensibilité de certaines personnes. 
Sur une vidéo diffusée sur les réseaux sociaux, on voit un homme se pencher vers le bas comme pour donner des coups de couteau. Le bas de la scène est caché par une haie, mais on entend crier “Arrête”. 
Sur une autre vidéo, on voit un policier mettre en joue avec un fusil-mitrailleur un homme qui s’effondre et dévale quelques marches avant de glisser au sol. Un corps était toujours sur place vers 22h30, a constaté une journaliste de l’AFP.  \ud83d\udcac“Mon amie voit quelqu'un tomber dans les bras de quelqu'un d'autre”
Deux personnes présentes à proximité de l'attaque au couteau à Bordeaux racontent la scène \u2935\ufe0f pic.twitter.com/8yNWHhb588— BFMTV (@BFMTV) April 10, 2024  
Des passants se sont pressés autour du lieu de l’attaque mais le périmètre a été rapidement bouclé par la police. La circulation des tramways, des autobus et des vélos a été interdite sur le Pont de pierre au pied duquel l’assaillant a été abattu. Il restera fermé jusqu’à demain matin, selon l’opérateur de transports en commun TBM. 
Qui sont les victimes ? 
Les victimes sont de nationalité algérienne. La personne décédée est âgée d’une trentaine d’années, celle blessée d’une vingtaine d’années, a-t-on précisé de source policière. Il n’y a “plus d’inquiétude” concernant son pronostic vital. 
La piste terroriste “totalement écartée”
“La piste terroriste semble désormais totalement écartée”, a indiqué à l’AFP une source policière. “Il semble que le point de départ soit un différend lié à la consommation d’alcool des deux victimes de coup de couteau”. 
Des témoins ont aussi évoqué une bagarre qui a mal tourné à un journaliste de l’AFP sur place. “Il n’y a pas eu a priori de propos islamistes tenus par l’auteur”, a indiqué à l’AFP une source proche de l’enquête. 
L’hypothèse d’un différent lié à l’alcool 
Ce jeudi, l’enquête semblait s’orienter vers un différend lié à l’alcool entre les victimes et l’auteur présumé. “On évoque un différend, dont on ne connaît pas la teneur, entre le groupe et l’agresseur. Celui-ci s’en va, le groupe lui jette des bouteilles. Il revient et leur donne des coups de couteau”, a indiqué à l’AFP une source policière. 
Une enquête en cours 
Le maire de Bordeaux, Pierre Hurmic, la procureure de la République, Frédérique Porterie, et le préfet de région Etienne Guyot se sont rendus sur place, mais sans s’adresser à la presse. “L’enquête judiciaire est en cours”, ont simplement déclaré sur Twitter l’élu écologiste et le préfet, qui précise que “le secteur restera bouclé par les forces de l’ordre le temps nécessaire”.  
\ud83d\udd34 Attaque au couteau à Bordeaux. Je me suis rendu immédiatement sur place pour recueillir les informations auprès de Mme la Procureure de la République et M. le Préfet.  L’enquête judiciaire est en cours.— Pierre HURMIC (@PierreHurmic) April 10, 2024  
Des agents de la police scientifique opéraient toujours en milieu de soirée sur la scène de crime, pendant que des personnes étaient massées dans les bars des quais pour regarder le match de Ligue des Champions Paris SG-Barcelone, a constaté une journaliste de l’AFP. 
Dans le centre-, la sécurité a verrouillé les portes de la patinoire de Mériadeck, accueillant le quatrième match de la finale du championnat de France de hockey sur glace (Ligue Magnus) entre Bordeaux et Rouen, empêchant toute entrée et sortie, a constaté un photographe de l’AFP vers 22 heures. 
<text:a xlink:type="simple" xlink:href="https://www.ladepeche.fr/2024/04/11/attaque-au-couteau-a-bordeaux-un-mort-un-blesse-lassaillant-abattu-la-piste-terroriste-ecartee-ce-que-lon-sait-du-drame-11884456.php" text:style-name="Internet_20_link" text:visited-style-name="Visited_20_Internet_20_Link">https://www.ladepeche.fr/2024/04/11/attaque-au-couteau-a-bordeaux-un-mort-un-blesse-lassaillant-abattu-la-piste-terroriste-ecartee-ce-que-lon-sait-du-drame-11884456.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4a:bordeau-attaq-couteau</dc:title>
  </office:meta>
</office:document-meta>
</file>