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avion-taxes"/>25/12/2025/H18:21:23</text:p>
      <text:p text:style-name="Horizontal_20_Line"/>
      <text:p text:style-name="Text_20_body">[Capital.fr: Taxe sur les grands aéroports : le prix de votre billet d'avion va-t-il s'envoler ?](<text:a xlink:type="simple" xlink:href="https://www.capital.fr/economie-politique/taxe-sur-les-grands-aeroports-le-prix-de-votre-billet-davion-va-t-il-senvoler-1482303" text:style-name="Internet_20_link" text:visited-style-name="Visited_20_Internet_20_Link">https://www.capital.fr/economie-politique/taxe-sur-les-grands-aeroports-le-prix-de-votre-billet-davion-va-t-il-senvoler-1482303</text:a> )</text:p>
      <text:h text:style-name="Heading_20_1" text:outline-level="1"><text:bookmark-start text:name="__RefHeading___le_gouvernement_propose_de_taxer_les_aeroports_francais_les_plus_rentables._cette_augmentation_des_couts_pourrait_bien_impacter_le_prix_d_un_billet_d_avion_1"/><text:bookmark-start text:name="le_gouvernement_propose_de_taxer_les_aeroports_francais_les_plus_rentables._cette_augmentation_des_couts_pourrait_bien_impacter_le_prix_d_un_billet_d_avion"/>Le gouvernement propose de taxer les aéroports français les plus rentables. Cette augmentation des coûts pourrait bien impacter le prix d’un billet d’avion.<text:bookmark-end text:name="__RefHeading___le_gouvernement_propose_de_taxer_les_aeroports_francais_les_plus_rentables._cette_augmentation_des_couts_pourrait_bien_impacter_le_prix_d_un_billet_d_avion_1"/><text:bookmark-end text:name="le_gouvernement_propose_de_taxer_les_aeroports_francais_les_plus_rentables._cette_augmentation_des_couts_pourrait_bien_impacter_le_prix_d_un_billet_d_avion"/></text:h>
      <text:p text:style-name="Text_20_body">© aapsky/Getty Images - Le groupe ADP a annoncé répercuter 75% de la hausse des coûts liées à cette taxe sur les compagnies aériennes.</text:p>
      <text:p text:style-name="Text_20_body">Par Joséphine Pelois
Publié le 16/10/2023 à 12h28, modifié le 17/10/2023 à 12h20
SAUVEGARDER</text:p>
      <text:p text:style-name="Text_20_body"> PARTAGER
La suite sous cette publicité</text:p>
      <text:p text:style-name="Text_20_body">Le projet de loi de finances 2024, présenté en Conseil des ministres le 27 septembre dernier, contient, entre autres, une taxe sur l’exploitation des infrastructures de transport de longue distance. En bref, l’Etat prévoit de taxer à 4,6 % les plus grands aéroports français. Seules les structures présentant plus de 120 millions d’euros de revenus d’exploitation et un niveau moyen de rentabilité supérieur à 10 % seront prélevées et uniquement sur la fraction excédant ces seuils.</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Notre service - vol annulé/ retardé, êtes-vous éligible à une indemnisation ?</text:p>
                </table:table-cell>
              </table:table-row>
            </table:table>
          </table:table-cell>
        </table:table-row>
      </table:table>
      <text:p text:style-name="Text_20_body">Dans le détail, l’ensemble des structures du groupe Aéroports de Paris (ADP) ainsi que quelques aéroports régionaux comme Marseille, Nice ou Toulouse sont concernés. Le gouvernement prélèvera au moins 500 millions d’euros sur quatre ans, dont 120 à 150 millions en 2024. Le total sera alloué à la remise en état du réseau ferroviaire. Une sacrée somme qui pourrait bien se répercuter sur le prix du billet d’avion.</text:p>
      <text:p text:style-name="Text_20_body">À lire aussi : Ces derniers mois, les passages répétés d’avions dérangent les Parisiens
Le groupe ADP qui gère les trois aéroports parisiens principaux, Paris-Charles de Gaulle, Paris-Orly et Paris-Le Bourget, a annoncé répercuter dès 2024 «environ 75 %» de la hausse des coûts liées à cette taxe, via une augmentation «sur deux à trois ans» des redevances dont doivent s’acquitter les compagnies aériennes. Ce n’est «pas du tout une bonne nouvelle», pour la directrice générale d’Air France, Anne Rigail, qui s’est exprimée au micro de RTL le 28 septembre. «Une compagnie comme Air France paie 3 milliards de taxes et impôts par an. Dans ce projet de loi, seuls les gros aéroports seraient concernés, sur lesquels Air France, mais aussi l'ensemble des compagnies françaises opèrent majoritairement», a-t-elle regretté.</text:p>
      <text:p text:style-name="Text_20_body">La suite sous cette publicité</text:p>
      <text:p text:style-name="Text_20_body">L’augmentation certaine du prix du billet d’avion
Plus généralement, l’ensemble des aéroports concernés devrait «reporter cette taxe dans les redevances aéroportuaires», précise Nicolas Paulissen, délégué général de l'Union des aéroports français, à condition que cela soit «homologué par l’Autorité de régulation des transports». Cette proportion «pourra varier d’un aéroport à un autre», spécifie-t-il. En revanche, elle devrait rester plus ou moins comprise dans cette fourchette : les aéroports répercuteront «au moins plus de la moitié de cette taxe» sur le montant des redevances dues par les compagnies aériennes, affirme le délégué général.</text:p>
      <text:p text:style-name="Text_20_body">À lire aussi : Airbus va-t-il atteindre son objectif de livraisons d’avions pour 2023 ?
Dans ce «secteur à marge faible», selon Nicolas Paulissen, la hausse des redevances impactera «évidemment» le prix du billet d’avion, à moins que les compagnies décident de réduire en conséquence leur investissement. Or l’industrie, «a énormément de fonds à investir en termes de transition écologique», rappelle le délégué général. Quoi qu’il en soit, le prix pour le consommateur «augmentera forcément dans les années à venir», assure-t-il. «L’un des biais de la décarbonisation du secteur est notamment le passage au carburant aéronautique durable qui est quatre à cinq fois plus cher que le kérosène», illustre le délégué général de l’UAF. De quoi, peut-être, préférer le train à l’avion.</text:p>
      <text:p text:style-name="Text_20_body">Les thématiques de cet article
TRANSPORT
TRANSPORT AÉRIEN
ADP
AVIATION
AVION
© CAPITAL
Outbrain
“Je n’ai pas de barrière, ni de préconçu sur les choses”Sponsorisé
“Je n’ai pas de barrière, ni de préconçu sur les choses”
Harper's Bazaar
Pékin censure une image : l'étreinte de deux sportifs devient un symbole de résistanceSponsorisé
Pékin censure une image : l'étreinte de deux sportifs devient un symbole de résistance
Géo Actus
Pour aller plus loin</text:p>
      <text:p text:style-name="Text_20_body">La taxe sur les billets d'avion augmentera-t-elle ?
TRANSPORT</text:p>
      <text:p text:style-name="Text_20_body">Transport aérien : le prix du billet d'avion en forte hausse en France
BILLET D'AVION</text:p>
      <text:p text:style-name="Text_20_body">Les avions électriques sont-ils vraiment l'avenir du transport aérien ? 
MIT TECHNOLOGY REVIEW</text:p>
      <text:p text:style-name="Text_20_body">Transport aérien : le prix des billets d'avion en (très) forte hausse
TRANSPORT AÉRIEN</text:p>
      <text:p text:style-name="Text_20_body">Transport aérien : perturber un voyage en avion sera plus sanctionné
AVION</text:p>
      <text:p text:style-name="Text_20_body">Transport aérien : pourquoi le prix des billets d’avion devrait bientôt augmenter
TRANSPORT AÉRIEN</text:p>
      <text:p text:style-name="Text_20_body">Transport aérien : le prix des billets d'avion pourrait bondir avec la distanciation sociale
TRANSPORT AÉRIEN</text:p>
      <text:p text:style-name="Text_20_body">Le transport fluvial arrivera-t-il à percer dans le transport des marchandises ?
ENVIRONNEMENT</text:p>
      <text:p text:style-name="Text_20_body">Galère des transports, taxe aérienne, 80 km/h: l'Assemblée s'empare de la loi “mobilités”
PARLEMENT</text:p>
      <text:p text:style-name="Text_20_body">Transport aérien : il n'y aura bientôt plus qu'un pilote dans l'avion
AVION</text:p>
      <text:p text:style-name="Text_20_body">Transport, alimentation, services : jusqu’où ira l’économie collaborative ?
ECONOMIE COLLABORATIVE</text:p>
      <text:p text:style-name="Text_20_body">Quand les scénaristes puisent dans l'actualité
Un RER à la staiton Auber, à Paris. Le Syndicat des transports d'Ile-de-France (Stif) souhaite la mise en oeuvre d'une nouvelle taxe de séjour dans la région afin de financer les projets prévus dans le cadre du développement du Grand Pari. /Photo d'archives/REUTERS/Benoit Tessier
Le Stif veut une taxe pour financer les transports franciliens
FISCALITÉ</text:p>
      <text:p text:style-name="Text_20_body">Transports terrestres : toujours plus rapides, plus sûrs et plus économes
© REA
Transport aérien : menaces sur votre confort
Débat des lecteurs
2 en ligne
Faut-il taxer davantage les plus riches ?
Oui
Non
43 votes – Voir le résultat
Photo de profil de Intervenant Intéressé 
Intervenant Intéressé
Oui
Peut être faudrait il d’abord définir ce que l’on désigne comme étant «&amp;nbsp; les plus riches&amp;nbsp;»? On se sent toujours plus pauvre par rapport à c…Lire plus
La suite sous cette publicité</text:p>
      <text:p text:style-name="Text_20_body">Mort de Jacques Perrin : Brigitte Macron, Gérard Jugnot, Macha Méril réunis pour un dernier hommage
Mort de Jacques Perrin : Brigitte Macron, Gérard Jugnot, Macha Méril réunis pour un dernier hommage
Annonce, Gala
La sexualité complexe des habitants de Pompéi
La sexualité complexe des habitants de Pompéi
Annonce, Géo
Galaxy AI est là
Annonce, Samsung Galaxy S24 Ultra
RECEVEZ NOS DERNIÈRES NEWS
Tous les jours, la sélection des principales infos de la journée.
En cliquant sur “S'INSCRIRE”, vous confirmez avoir plus de 18 ans et acceptez les conditions générales d’utilisation et la charte de protection des données
Mon adresse e-mail
S'INSCRIRE
Déjà un compte ?
Je me connecte pour m'inscrire</text:p>
      <text:p text:style-name="Text_20_body">Outbrain</text:p>
      <text:p text:style-name="Text_20_body">Sponsorisé
Brisez le cercle de pauvreté avec vos dons
Muslim Hands</text:p>
      <text:p text:style-name="Text_20_body">Ramadan dans le football français : “Je ne peux pas accepter qu'on dise que la FFF procède à une discrimination religieuse”, estime Philippe DialloSponsorisé
Ramadan dans le football français : “Je ne peux pas accepter qu'on dise que la FFF procède à une discrimination religieuse”, estime Philippe Diallo
France Info - Sports
Ira von Fürstenberg, princesse et icône mode des 70's, s'est éteinteSponsorisé
Ira von Fürstenberg, princesse et icône mode des 70's, s'est éteinte
harpersbazaar.fr
La semaine dernière
30/03 SAM.
Des journalistes auraient-ils commis des vols dans l’avion de Joe Biden ?Des journalistes auraient-ils commis des vols dans l’avion de Joe Biden ?
Déficit : le gouvernement ne touchera pas aux affections de longue durée, assure Bruno Le MaireDéficit : le gouvernement ne touchera pas aux affections de longue durée, assure Bruno Le Maire
Bagages perdus et abîmés : les vacances de ce couple avec leurs bébés tournent au cauchemarBagages perdus et abîmés : les vacances de ce couple avec leurs bébés tournent au cauchemar
05/04 VEN.
Le roi Charles III, un homme d'affaires avisé : la preuve avec le château de BalmoralLe roi Charles III, un homme d'affaires avisé : la preuve avec le château de Balmoral
La banque Delubac et sa filiale Delupay à l’assaut de Visa et Mastercard et au service des cryptos La banque Delubac et sa filiale Delupay à l’assaut de Visa et Mastercard et au service des cryptos
Pär Helgosson (Paris Saint-Germain) : «Le Web3 et les fan tokens permettent de mieux communiquer avec notre audience» Pär Helgosson (Paris Saint-Germain) : «Le Web3 et les fan tokens permettent de mieux communiquer avec notre audience»
04/04 JEU.
Vacances à Dubaï : pourquoi Gérard Depardieu réclame une fortune à BFMTVVacances à Dubaï : pourquoi Gérard Depardieu réclame une fortune à BFMTV
«Hacking Painting» : les NFT pour la première fois dans une vente aux enchères sur Drouot.com«Hacking Painting» : les NFT pour la première fois dans une vente aux enchères sur Drouot.com
Madrid, Athènes, Berlin… EasyJet lance de nouvelles destinations depuis la FranceMadrid, Athènes, Berlin… EasyJet lance de nouvelles destinations depuis la France
03/04 MER.
Le jackpot qu'aurait touché l'actrice Zendaya pour son apparition dans «Dune»Le jackpot qu'aurait touché l'actrice Zendaya pour son apparition dans «Dune»
Plus de 30 000 euros envolés, 400 colis détournés… une arnaque au colis a été démanteléePlus de 30 000 euros envolés, 400 colis détournés… une arnaque au colis a été démantelée
«Carte de transport gratuite» : attention, il s'agit d'une arnaque«Carte de transport gratuite» : attention, il s'agit d'une arnaque
02/04 MAR.
Bruno Le Maire persiste et signe : «Nous n'augmenterons pas les impôts»Bruno Le Maire persiste et signe : «Nous n'augmenterons pas les impôts»
Education : ce rapport qui étrille le financement de l'enseignement privé sous contratEducation : ce rapport qui étrille le financement de l'enseignement privé sous contrat
Arnaque : il espérait toucher un gros héritage et se fait piégerArnaque : il espérait toucher un gros héritage et se fait piéger
01/04 LUN.
Fortnite, Rocket League… Les champions d'e-sport sont-ils payés en retard ?Fortnite, Rocket League… Les champions d'e-sport sont-ils payés en retard ?
Seine-Saint-Denis : ils jetaient illégalement les déchets des grands restaurants et ministèresSeine-Saint-Denis : ils jetaient illégalement les déchets des grands restaurants et ministères
Bayonne : elles se font passer pour des inspectrices de la SPA pour voler des animaux de compagnieBayonne : elles se font passer pour des inspectrices de la SPA pour voler des animaux de compagnie
31/03 DIM.
Retrouvée 65 ans après son vol : la folle histoire d'une statue de Saint-Martin-aux-BoisRetrouvée 65 ans après son vol : la folle histoire d'une statue de Saint-Martin-aux-Bois
Quels sont les blindés VAB que la France va livrer à l’Ukraine ?Quels sont les blindés VAB que la France va livrer à l’Ukraine ?
Farcaster et Degen, la grande réussite de la blockchain Base ? Farcaster et Degen, la grande réussite de la blockchain Base ?
30/03 SAM.
Des journalistes auraient-ils commis des vols dans l’avion de Joe Biden ?Des journalistes auraient-ils commis des vols dans l’avion de Joe Biden ?
Déficit : le gouvernement ne touchera pas aux affections de longue durée, assure Bruno Le MaireDéficit : le gouvernement ne touchera pas aux affections de longue durée, assure Bruno Le Maire
Bagages perdus et abîmés : les vacances de ce couple avec leurs bébés tournent au cauchemarBagages perdus et abîmés : les vacances de ce couple avec leurs bébés tournent au cauchemar
05/04 VEN.
Le roi Charles III, un homme d'affaires avisé : la preuve avec le château de BalmoralLe roi Charles III, un homme d'affaires avisé : la preuve avec le château de Balmoral
La banque Delubac et sa filiale Delupay à l’assaut de Visa et Mastercard et au service des cryptos La banque Delubac et sa filiale Delupay à l’assaut de Visa et Mastercard et au service des cryptos
Pär Helgosson (Paris Saint-Germain) : «Le Web3 et les fan tokens permettent de mieux communiquer avec notre audience» Pär Helgosson (Paris Saint-Germain) : «Le Web3 et les fan tokens permettent de mieux communiquer avec notre audience»
Sponsorisé
La puissance connectée de Samsung Galaxy
Suivez vos performances sportives en toute simplicité avec la Galaxy Watch6 et le Galaxy S24 Ultra
Samsung Galaxy</text:p>
      <text:p text:style-name="Text_20_body">François Ruffin, son ex-compagne Johanna Silva sort du silence : “Il n’a jamais été clair”
François Ruffin, son ex-compagne Johanna Silva sort du silence : “Il n’a jamais été clair”
Annonce, Gala</text:p>
      <text:p text:style-name="Text_20_body">Thématiques</text:p>
      <text:p text:style-name="Text_20_body">Économie &amp; Politique
Business
Votre Argent
Management
Immobilier
Crypto
Votre Retraite
Auto
Conso
Format</text:p>
      <text:p text:style-name="Text_20_body">Newsletters
Podcasts
Vidéos
En kiosque</text:p>
      <text:p text:style-name="Text_20_body">magazine
Je m'abonne
Conditions générales d'utilisation
Charte pour la protection des données
Publicité
La rédaction
Paramétrez vos cookies
Mentions légales
Contact
FAQ
Suivez-nous</text:p>
      <text:p text:style-name="Text_20_body">© Prisma Media - Groupe Vivendi 2024 - Tous droits réserv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avion-taxes</dc:title>
  </office:meta>
</office:document-meta>
</file>