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amsterdam-touristes"/>26/12/2025/H02:30:09</text:p>
      <text:p text:style-name="Horizontal_20_Line"/>
      <text:h text:style-name="Heading_20_1" text:outline-level="1"><text:bookmark-start text:name="__RefHeading___amsterdam_adopte_une_nouvelle_mesure_pour_limiter_l_impact_du_surtourisme_1"/><text:bookmark-start text:name="amsterdam_adopte_une_nouvelle_mesure_pour_limiter_l_impact_du_surtourisme"/>Amsterdam adopte une nouvelle mesure pour limiter l’impact du surtourisme<text:bookmark-end text:name="__RefHeading___amsterdam_adopte_une_nouvelle_mesure_pour_limiter_l_impact_du_surtourisme_1"/><text:bookmark-end text:name="amsterdam_adopte_une_nouvelle_mesure_pour_limiter_l_impact_du_surtourisme"/></text:h>
      <text:p text:style-name="Text_20_body"> Publié  il y a 1 heure,   Mis à jour il y a 1 heure        
En 2019, la  d’Amsterdam a accueilli plus de 20 millions de touristes. (Ici, photo prise en 2020). RAMON VAN FLYMEN / AFP    
La capitale des Pays-Bas veut limiter le nombre de nuitées hôtelières et lutter contre les ravages du tourisme de masse.  </text:p>
      <text:p text:style-name="Text_20_body">C’est une lutte que la  d’Amsterdam compte mener coûte que coûte. Depuis quelque temps, la capitale néerlandaise multiplie les initiatives pour limiter les impacts du tourisme de masse sur son territoire. Après avoir mené une campagne contre les fêtards, elle prend une nouvelle décision symbolique : elle n’autorisera plus la construction de nouveaux hôtels en son sein. Le conseil municipal a annoncé qu’Amsterdam deviendrait «une zone interdite» pour les nouvelles constructions. «Nous voulons rendre et maintenir la  vivable pour les résidents et les visiteurs. Cela signifie : pas de tourisme excessif, pas de nouveaux hôtels et pas plus de 20 millions de nuitées hôtelières de touristes par an», peut-on lire dans un communiqué, diffusé ce mercredi.  
Les conditions pour qu’un nouvel hôtel s’érige se sont durcies. Un établissement «ne peut être construit que si un hôtel ferme ailleurs. Le nombre de couchages ne peut pas augmenter. L'hôtel doit aussi être meilleur, par exemple plus moderne et/ou plus durable, détaille la  d’Amsterdam. Nous encourageons les hôteliers à choisir un lieu en dehors du centre.» Toutefois, la règle ne s’appliquera pas aux nouveaux établissements ayant déjà obtenu un permis de construire. 
Limiter le nombre de touristes et réguler les drogues dures 
Déjà, en 2017, Amsterdam avait tenté d’introduire une politique restrictive sur l’immobilier hôtelier. Pas de quoi pour tautant satisfaire le conseil municipal pour qui les mesures adoptées n’ont pas eu l’effet escompté. «Il y a encore des hôtels en construction et de nouveaux hôtels en cours d'ajout. […] Il y a encore 26 initiatives en cours», fait-il savoir. La  s’efforce activement de limiter le nombre de touristes, qui se chiffrent en millions chaque année. En 2019, année d’avant Covid, ils étaient plus de 20 millions à s’être rendus dans la Venise du Nord. 
Et surtout, Amsterdam veut décourager un certain type de comportement, notamment lié à la drogue. La maire d'Amsterdam Femke Halsema s'est dit favorable à une régulation des drogues dures comme la cocaïne et la MDMA. « On pourrait imaginer que la cocaïne puisse être obtenue auprès de pharmaciens ou via un modèle médical », avance l’édile dans un entretien avec l'AFP. L'écologiste de 57 ans tient depuis 2018 les rênes de la  connue mondialement pour ses coffeeshops et son effervescence commerciale et touristique. Sa campagne contre les touristes britanniques éméchés semble d’ailleurs avoir montré ses premiers effets positifs. En novembre 2023, une étude montrait que le nombre de visiteurs en provenance du Royaume-Uni avait baissé de plus de 20%. Plus globalement, depuis la crise du Covid, la  a multiplié les mesures dissuasives : augmentation de la taxe de séjour, mise en place d'une réglementation stricte sur la location saisonnière, interdiction de fumer du cannabis dans le Quartier Rouge, bannissement des bateaux de croisière du centre-, chasse aux coffee shops… autant de nouvelles règles qui visent à améliorer la qualité de vie des résidents.         
<text:a xlink:type="simple" xlink:href="https://www.lefigaro.fr/voyages/amsterdam-adopte-une-nouvelle-mesure-pour-limiter-l-impact-du-surtourisme-20240418" text:style-name="Internet_20_link" text:visited-style-name="Visited_20_Internet_20_Link">https://www.lefigaro.fr/voyages/amsterdam-adopte-une-nouvelle-mesure-pour-limiter-l-impact-du-surtourisme-20240418</text:a></text:p>
      <text:p text:style-name="Horizontal_20_Line"/>
      <text:p text:style-name="Text_20_body">[Le Figaro: Amsterdam adopte une nouvelle mesure pour limiter l'impact du surtourisme](<text:a xlink:type="simple" xlink:href="https://www.lefigaro.fr/voyages/amsterdam-adopte-une-nouvelle-mesure-pour-limiter-l-impact-du-surtourisme-20240418" text:style-name="Internet_20_link" text:visited-style-name="Visited_20_Internet_20_Link">https://www.lefigaro.fr/voyages/amsterdam-adopte-une-nouvelle-mesure-pour-limiter-l-impact-du-surtourisme-20240418</text:a> )</text:p>
      <text:p text:style-name="Text_20_body">Un quiz sur les réglementations en vigueur à Amsterdam sera désormais proposé aux fêtards souhaitant visiter la capitale des Pays-Bas.
Un quiz sur les réglementations en vigueur à Amsterdam sera désormais proposé aux fêtards souhaitant visiter la capitale des Pays-Bas. RAMON VAN FLYMEN / AFP
La capitale des Pays-Bas a mis au point une énième mesure pour tenter de lutter contre les touristes fêtards.</text:p>
      <text:p text:style-name="Text_20_body">C'est la dernière tentative en date d'Amsterdam pour endiguer le tourisme de nuisance. Avec « Amsterdam rules » (« Les règles d'Amsterdam » en français), la  a mis sur pied un quiz en ligne rappelant les législations en place dans la capitale des Pays-Bas. Par la même occasion, elle souhaite attirer un touriste plus vertueux et rappeler qu'il existe de nombreuses autres raisons de visiter la  que la consommation d'alcool et de drogue.</text:p>
      <text:p text:style-name="Text_20_body">En ligne de mire, notamment : les enterrements de vie de garçon. D'ailleurs, quand on sélectionne cette option en réponse à la question « Que voudriez-vous visiter à Amsterdam ? », un message sans équivoque s'affiche : « Cela risque d'être compliqué, il est interdit d'organiser des enterrements de vie de garçon à Amsterdam. Cependant, il y a d'autres choses à y découvrir. » L'usager doit également indiquer s'il souhaite participer à une visite guidée parmi les vitrines de travailleuses du sexe. Et là aussi, un message de rappel des réglementations de la  s'affiche : « Désolé de vous décevoir, mais les visites guidées ne sont plus autorisées à Amsterdam. »</text:p>
      <text:p text:style-name="Text_20_body">Mêmes questions pour les tournées des pubs, l'exploration de la  un joint (ou un verre) à la main ou encore l'achat de Molly (MDMA) ou de cocaïne. D'autres questions plus classiques sont également posées à l'internaute, comme le nombre de voyageurs, le lieu de résidence. Et si l'usager accumule trop de mauvaises réponses, le quiz s'achève sur un avertissement (« Compte tenu de vos préférences, Amsterdam n'offre peut-être pas l'expérience que vous recherchez ») et est invité à lire les directives en vigueur dans la . Pour l'heure, le quiz est uniquement disponible en anglais, mais des versions en français, espagnol, italien et néerlandais devraient bientôt être disponibles.</text:p>
      <text:p text:style-name="Text_20_body">Les mesures dissuasives se multiplient à Amsterdam
Dans le détail, les utilisateurs cherchant dans un moteur de recherche certaines requêtes (comme « coffee shops Amsterdam », « quartier rouge d'Amsterdam » ou encore « enterrement de vie de garçon Amsterdam ») verront s'afficher le quiz via Google Ads.</text:p>
      <text:p text:style-name="Text_20_body">Reste à voir si cette nouvelle stratégie fonctionnera. Ces dernières années, et plus particulièrement ces derniers mois, Amsterdam a multiplié les mesures contre le tourisme de masse et, surtout, contre certaines dérives – notamment la consommation de drogues et l'alcoolisation sur la voie publique. Campagne dissuasive, chasse aux coffee shops, augmentation de la taxe de séjour ou encore interdiction de fumer du cannabis dans le Quartier Rouge … La Venise du Nord a rivalisé d'inventivité pour tenter d’écarter les plus fêtards. En attendant, 9 millions de visiteurs y ont passé au moins une nuit en 2023 – une hausse de 21% par rapport à 2022.</text:p>
      <text:p text:style-name="Text_20_body">NOTRE PODCAST - En France et à l'étranger, où voyager en 2024 ?</text:p>
      <text:p text:style-name="Text_20_body">le 16/03/2024 à 10:18</text:p>
      <text:p text:style-name="Text_20_body">Maintenant qu’ils ont les poches bien remplies , les boomers hollandais veulent une  bourgeoise et résidentielle !</text:p>
      <text:p text:style-name="Text_20_body">Test123 </text:p>
      <text:p text:style-name="Text_20_body">le 16/03/2024 à 09:45</text:p>
      <text:p text:style-name="Text_20_body">Étonnant que les visites guidées soient interdites. Il y a beaucoup de choses à voir qui méritent des explications</text:p>
      <text:p text:style-name="Text_20_body">blanchitude </text:p>
      <text:p text:style-name="Text_20_body">le 16/03/2024 à 08:51</text:p>
      <text:p text:style-name="Text_20_body">il n'est plus tems de se réveiller cette  est pourrie et sent de cannabis à chaque carrefour. J'ai connu un autre Amsterdam …il y a 50 ans!</text:p>
      <text:p text:style-name="Horizontal_20_Line"/>
      <text:p text:style-name="Text_20_body">Guide Coffeeshops Amsterdam</text:p>
      <text:p text:style-name="Text_20_body">Il y a des psychédéliques, hipster-ish, pour les locaux, les lieux touristiques … Vous pouvez trouver quelques exemples classés au bas de cette page. La plupart sont situés dans le Quartier Rouge.</text:p>
      <text:p text:style-name="Text_20_body">Règles coffeeshop d'Amsterdam
Vous devez avoir 18 ans ou plus (21 ans dans certains établissements) et toujours avoir votre passeport ou votre pièce d'identité avec vous.
Vous êtes autorisé à venir deux fois par jour maximum au même café.
Vous pouvez acheter un maximum de 5 grammes par jour.
L'alcool et les cigarettes sont interdits. Cependant, si un coffeeshop a des sièges en plein air, il est souvent acceptable de fumer des cigarettes.
L'usage de drogues dures est strictement interdit.
Vous ne devez pas causer de nuisance.
Ambiance dans les coffeshops d'Amsterdam
Les coffeeshops d'Amsterdam ne sont pas seulement de fumer de l'herbe. Ce sont de vrais endroits sociaux où vous pouvez facilement rencontrer des gens et passer de bons moments avec des amis. Regarder la TV, jouer aux échecs ou aux cartes et bien plus encore peut être fait ici. Et toujours de manière très relaxante.</text:p>
      <text:p text:style-name="Text_20_body">Interdiction de fumer de la marijuana en 2023
L'interdiction est en vigueur à partir de mai 2023 dans les espaces publics de Dam Square, Red Light District, Damrak et Nieuwenmarkt. Il est encore possible de fumer du cannabis en extérieur sur les terrasses des coffeeshops. Mais si vous êtes surpris à fumer librement dans la rue, vous serez pénalisé de 100 euros. Cette loi tente de calmer le désordre dans les zones touristiques.</text:p>
      <text:p text:style-name="Text_20_body">Amsterdam Pass
Visiter Amsterdam est plus facile et moins cher avec un “City Pass”.
Avec une carte, vous pouvez aller à la plupart des destinations touristiques sans autres billets.
Comparaison des pass Amsterdam et des cartes de réduction.</text:p>
      <text:p text:style-name="Text_20_body">Que faire à Amsterdam tout en étant élevé
La plupart des coffeeshops se trouvent dans la partie touristique de la vieille  d'Amsterdam. Et la plupart des attractions aussi. Voici une liste de quelques attractions recommandées d'Amsterdam à explorer lors de la consommation de marijuana.</text:p>
      <text:p text:style-name="Text_20_body">Musée du Chanvre musée sur l'utilisation des plantes de chanvre à des fins industrielles, récréatives, artistiques et spirituelles.
Amsterdam Dungeon un spectacle de théâtre d'horreur, où vous pourrez découvrir de courtes performances accompagnées d'effets sonores, olfactifs et lumineux tout en marchant dans un donjon.
Body Worlds les corps perturbés de personnes réelles servent à illustrer l'anatomie humaine détaillée.
Croisière sur canal une promenade en bateau à travers les canaux d'Amsterdam est un must quand il.
Heineken Expérience il y a beaucoup de choses intéressantes à voir dans une ancienne brasserie Heineken.
Amsterdam Lookout voir toute la . Il y a aussi un restaurant.
Conseils fumeurs basiques
Une règle générale est que le cannabis plus cher est plus fort. Pour les fumeurs inexpérimentés, 1 gramme vous fera monter environ 8 fois. Vous pouvez mélanger le cannabis avec du tabac et le rouler dans un joint. Vous pouvez également rouler un joint à partir de marijuana pure, mais il sera fort et vous obtiendrez probablement si défoncé que vous ne l'apprécierez même pas. Le conseil est de commencer lentement.</text:p>
      <text:p text:style-name="Text_20_body">Ne fumez pas de marijuana après avoir bu plus qu'un peu d'alcool. Si vous mélangez de l'alcool et de la marijuana, il y a un grand risque d'être très élevé et malade et d'avoir besoin de vomir.</text:p>
      <text:p text:style-name="Text_20_body">Lois d'Amsterdam marijuana
En raison de la consommation de cannabis et du travail du sexe, les Pays-Bas sont réputés pour être un pays très libéral. C'est vrai, mais vous devez être au courant des lois néerlandaises et des règles à l'intérieur d'un café.</text:p>
      <text:p text:style-name="Text_20_body">La possession de drogues est punissable, mais avec un maximum de 5 grammes d'herbe ou de haschisch, la police ne prendra que les drogues. Vous pouvez les abandonner et vous ne serez pas poursuivi.
Si vous avez plus de drogues douces que la quantité pour usage personnel (5 grammes), vous serez condamné à une amende et risquer une peine de prison.
Les mineurs ne sont pas autorisés à avoir des médicaments, la politique de tolérance ne s'applique pas à eux, vous devez donc avoir 18 ans ou plus pour acheter des médicaments.
Cultiver de l'herbe à la maison est illégal, mais 5 plantes ou moins vous pouvez les abandonner et vous ne serez généralement pas poursuivi.
Les drogues dures ne sont pas autorisées.
L'importation et l'exportation de drogues sont illégales.
Vous ne pouvez pas fumer en public. Vous ne pouvez fumer de l'herbe que dans les coffeeshops d'Amsterdam.
Histoire des coffeeshops à Amsterdam
Les cafés d'Amsterdam, à ne pas confondre avec les cafés, font partie de la  depuis les années 1970, lorsque le gouvernement néerlandais a fait une distinction claire dans la loi entre 'dur' et drogues 'douces. Contrairement à Amsterdam, c'est légal smartshops, Les coffeeshops d'Amsterdam ont toujours existé dans une zone grise légale.</text:p>
      <text:p text:style-name="Text_20_body">Tout a commencé dans les années 70's avec la communauté hippie croissante. L'herbe et le haschisch étaient illégaux à cette époque, mais des endroits comme le Paradiso ou le Melkweg étaient célèbres pour avoir de grands artistes qui jouaient et les gens appréciaient la bonne musique tout en partageant un joint. C'est comme ça que dans ces endroits musicaux on pouvait trouver des revendeurs. Les concessionnaires ont été tolérés pour faire leurs affaires à l'intérieur des maisons.</text:p>
      <text:p text:style-name="Text_20_body">En 1972, le premier café ouvre ses portes: le Mellow Yellow. À cette époque, l'endroit était appelé une “maison de thé” et c'était le seul endroit où vous pouviez acheter et fumer de l'herbe de manière tolérée. En fait, même si, en ce qui concerne la loi néerlandaise, consommer du cannabis était interdit, l'explosion de drogues dures telles que l'héroïne et la quantité croissante rapide de leurs utilisateurs ont conduit le gouvernement et la police a convenu que tolérer les drogues douces éloignerait les gens des drogues dures.</text:p>
      <text:p text:style-name="Text_20_body">Le propriétaire du Mellow Yellow - Wernerd - a fait un excellent pari avec son entreprise. Il n'avait aucune idée qu'il allait devenir si populaire et même faire partie de l'histoire et de la culture hollandaises.</text:p>
      <text:p text:style-name="Text_20_body">Ces jours-ci, un accord entre le conseil municipal d'Amsterdam et le syndicat des coffeeshop Bond van Cannabis Detaillisten (BCD) permet aux cafés de fonctionner dans une échappatoire juridique délicate et ils sont tolérés. Un autocollant officiel vert et blanc doit être affiché dans la fenêtre de chaque coffeeshop néerlandais.</text:p>
      <text:p text:style-name="Text_20_body">Comment commander de l'herbe dans un coffeeshop d'Amsterdam
Les cafés d'Amsterdam ne sont pas autorisés à faire de la publicité, mais vous serez en mesure de les identifier facilement. Les cafés néerlandais officiels ont un autocollant vert et blanc sur la fenêtre.</text:p>
      <text:p text:style-name="Text_20_body">Pour entrer dans un coffeeshop à Amsterdam, vous devez avoir plus de 18 ans et avoir une ID.</text:p>
      <text:p text:style-name="Text_20_body">Coffeeshops are not allowed to do any advertising so you will generally not find any details posted outside or inside. Just ask the person at the counter for the menu, and they'll give you what you pick. Ask for advice if you are not sure. These people are here to make sure everything is safe.</text:p>
      <text:p text:style-name="Text_20_body">Some tips: Tips and hints for buying marijuana and cannabis from Amsterdam coffee shops.</text:p>
      <text:p text:style-name="Text_20_body">Amsterdam marijuana museum
If you would like to get more interesting information you can visit the Hash and Marihuana Museum in Amsterdam.</text:p>
      <text:p text:style-name="Text_20_body">Weedpass
Many local residents of Dutch cities are unhappy by the amount of drug tourism. That is why some cities in the Netherlands, mostly in the southern part of the country, require you to have a “weedpass” to enter a coffeeshop. These are issued only to the residents of The Netherlands.</text:p>
      <text:p text:style-name="Text_20_body">It is not like this in Amsterdam. In Amsterdam tourists are free to visit coffeeshops and buy cannabis. But there are voices trying to change that. So you better hurry if you plan to do some coffeeshops tourism.</text:p>
      <text:p text:style-name="Text_20_body">Touristic Amsterdam coffeeshops
These places can get crowded, with a mix of locals, expats and tourists looking for a good time. Located close or in the center of the city these three coffeeshops have a good weed selection and a nice atmosphere.</text:p>
      <text:p text:style-name="Text_20_body">Interesting design Amsterdam coffeeshops
Special décor, a different feel, a pool table. These locations offer much more than just weed and will transport you to far far away.</text:p>
      <text:p text:style-name="Text_20_body">Chill and relaxed Amsterdam coffeeshops
These coffeeshops are a node to the relaxed vibe weed brings. With comfortable chairs, friendly staff and good tunes, these places are the ones to pass the hours away.</text:p>
      <text:p text:style-name="Text_20_body">Amsterdam coffeeshops for youth
Lots of wild youngsters visit these places. Students, backpackers, artists, workers.. You might fit just in.</text:p>
      <text:p text:style-name="Text_20_body"> </text:p>
      <text:p text:style-name="Text_20_body"> </text:p>
      <text:p text:style-name="Text_20_body"> </text:p>
      <text:p text:style-name="Text_20_body">Older articles
© 2003-2024 <text:a xlink:type="simple" xlink:href="http://www.amsterdam.info" text:style-name="Internet_20_link" text:visited-style-name="Visited_20_Internet_20_Link">www.amsterdam.info</text:a>
If you find any inaccuracies on our pages please let us know at martin@amsterdam.info
Amsterdam.info is your prime source for museum tickets, discount card and pass, city tours and day trips, canal cruises, airport transfer, parking, train tickets and much more.</text:p>
      <text:p text:style-name="Text_20_body">“</text:p>
      <text:p text:style-name="Horizontal_20_Line"/>
      <text:p text:style-name="Text_20_body"> Quartier Rouge : un quartier à visiter absolument en 2024</text:p>
      <text:p text:style-name="Text_20_body">Dans cet article, je vous présente le quartier Rouge d’Amsterdam, ce fameux Red Light District et ses nuits agitées. 
Vous trouverez notamment : </text:p>
      <text:p text:style-name="Text_20_body">Une présentation du quartier Rouge d’Amsterdam 
Ce qu’on peut voir et faire dans le quartier 
Comment le rejoindre facilement 
Des informations pratiques pour le visiter 
Ce qu’il est possible de découvrir dans les environs 
Et bien d’autres choses !  
Si vous cherchez des informations sur le quartier rouge d’Amsterdam, vous allez adorer cet article. 
Suivez le guide !   
Pour mieux découvrir le quartier rouge : vous pouvoir réserver sur ce site une visite guidée du quartier rouge d’Amsterdam.  –&gt; Cliquez ici pour découvrir avec un guide le quartier rouge ainsi qu’un des coffee shop les plus connus d’Amsterdam.  
Quartier Rouge : sommaire de l’article   
Qu’est-ce que le quartier rouge d’Amsterdam ? 
Quand on évoque Amsterdam, on pense assez rapidement à ses canaux, à ses coffee shop et à son fameux quartier rouge. S’il en existe en réalité 3, c’est à celui que je vous présente qu’on se réfère généralement quand on parle du Quartier Rouge d’Amsterdam. 
Ce Red Light District se trouve dans de De Wallen, dans la partie la plus ancienne de la  et c’est l’une des attractions majeures pour ceux qui viennent visiter Amsterdam. Pourquoi ? Pour ses centaines de prostituées en vitrine et son ambiance nocturne unique. 
Présentation du quartier rouge 
Le Quartier Rouge est le quartier le plus ancien d’Amsterdam ! Du Moyen-âge à la Renaissance, il était fermé et protégé par des remparts – d’ou son nom qui signifie Les Remparts – et il s’étend sur environ 6 500 m2. 
Dès le XVIe siècle, on trouve des maisons closes et des prostitués de rue, mais il faudra attendre le siècle suivant pour voir apparaître cette tradition de la vitrine. 
Ce n’est qu’au début du XX siècle, autour de 1920, qu’une loi interdit la prostitution de rue ou le racolage en bas des immeubles. De la sorte, les filles qui souhaitent vendre leur charme décident de le faire en s’exhibant derrière des vitrines, comme on le voit encore aujourd’hui. 
Si cette activité représente l’attrait principal du Quartier Rouge le soir, le lieu vaut également la peine d’être visité pour sa jolie architecture, ses belles façades et ses petits canaux ! 
Faits et Anecdotes </text:p>
      <text:p text:style-name="Text_20_body">On dénombre environ 300 cabines privées louées par des prostituées 
Les lampes rouges, qu’on voyait à travers les rideaux derrière les fenêtres, indiquaient qu’une fille était libre. Désormais, plus de rideaux, mais les lampes rouges sont toujours là et ce sont elles qui ont donné leur surnom à ce quartier 
Les lumières bleues indiquent des travailleurs du sexe transsexuels  
Voyons maintenant les autres attraits de ce quartier rouge d’Amsterdam qui ne se limite pas à ses vitrines de prostituées !  
Que voir et que faire dans le Quartier Rouge ?  
Ce quartier Rouge est une visite incontournable et il offre deux ambiances bien distinctes, le jour et la nuit. Voici ses attractions principales, à ne pas manquer ! 
L’église Oude Kerk, plus vieux bâtiment de la 
En plein cœur du quartier rouge, vous verrez cette étonnante basilique dont le nom signifie Vieille Eglise. Sa construction date de 1302, ce qui en fait le plus vieil édifice d’Amsterdam ! De dehors, elle étonne, et représente bien l’ouverture d’esprit de la , entre religion et mœurs libérées ! 
L’entrée est payante (12 euros) mais l’intérieur mérite le détour, notamment pour son superbe plafond en bois. 
Le Musée Amstelkring et son église clandestine 
Il s’agit d’une maison en apparence classique, qui héberge pourtant une église clandestine qui aurait accueilli jusqu’à 150 fidèles, lors de l’interdiction du catholicisme dans la . Un lieu plein de secrets pour une visite atypique et insolite, auxquelles je vous invite à prendre part ! 
A plein tarif, l’entrée coûte 14 euros mais la visite est incluse dans l’I Amsterdam City Card ! 
Het Gulden Vlies, le magasin de préservatifs le plus fou du monde 
Une étonnante boutique qui répond également au nom de Condomerie. Vous souhaitez trouver des capotes aux goûts et aux formes variées ? Ramener un souvenir unique de votre séjour dans la capitale ? Rendez-vous à l’adresse suivante : Warmoesstraat 141, 1012 JB Amsterdam 
La très étroite ruelle Trompettersteeg 
Trompettersteeg, ou la ruelle de la Trompette, est l’une des plus étroites (voire la plus étroite) de la , avec son petit mètre de large. 
Située juste à côté du Café Buldog, elle semble un peu sordide, mais n’hésitez pas à la parcourir, car l’expérience est fun surtout quand on croise quelqu’un en sens inverse… ! 
Le musée de la Prostitution 
Pour en apprendre plus sur le plus vieux métier du monde et mieux comprendre le concept des vitrines et les motivations des travailleuses du sexe, ce musée est passionnant. Il aborde aussi bien le négatif que le positif de la profession, sans tabou, et on ressort avec pas mal de sujets de réflexion en tête. 
Un peu cher pour le temps de visite (12,5 euros) mais très instructif ! Vous le trouverez à l’adresse : Oudezijds Achterburgwal 60H, 1012 DP Amsterdam 
Le musée du Cannabis 
Un petit musée qui ravira les amateurs de fumette et les curieux, qui souhaitent en apprendre plus sur le cannabis, ses dérivés et ses méthodes de consommation. On croise des portraits et citations de consommateurs illustres, de Victor Hugo à Bob Marley en passant l’incontournable Snoop Dogg, des explications bien pensées, des plantes et des goodies en tout genre. 
L’entrée coûte 10 euros et on en fait le tour rapidement. À réserver aux amateurs ! 
Adresse : Damstraat 6, 1012 JM Amsterdam  
Conseils, règles et recommandations pour visiter le quartier rouge d’Amsterdam 
Le quartier rouge d’Amsterdam est un lieu unique, et tant que tel, il suscite des doutes et des interrogations. Je tente d’y répondre de la façon la plus complète possible, pour que votre séjour à Amsterdam se déroule sans accroc ! 
Est-ce que la prostitution est légale à Amsterdam ? 
Oui, la prostitution est légale à Amsterdam et dans tous les Pays-Bas. Les prostituées sont des travailleuses comme les autres, qui paient des impôts dans le pays et qui bénéficient donc des mêmes droits que tous les travailleurs du pays. 
Est-ce que le quartier rouge est sûr la nuit ? 
Oui, le quartier rouge est relativement sûr la nuit, du fait de la présence de nombreux policiers et vigiles. En revanche, il est vite bondé (après 22h) et l’air ambiant est chargé de relent de marijuana. Mieux vaut le savoir. 
Préférez une visite à deux ou en groupe et si vous vous sentez mal à l’aise, tenez vous en aux visites diurnes. 
Sachez également qu’il ne faut surtout rien acheter aux dealers de rues car vous risquez de grosses amendes et/ou des ennuis. 
Peut-on le visiter en famille ? 
Il est possible de visiter ce quartier rouge en famille, avec des enfants…la journée ! Quand le jour décroit et que les lumières commencent à s’allumer, il semble préférable de rester entre adultes… ! 
Quelles sont les règles à respecter ? 
On ne filme pas, on ne prend pas de photo ! Bien entendu, le respect est de mise et on évitera de s’attarder devant les vitrines ou de montrer de doigt. 
Sachez également qu’il est interdit de boire de l’alcool dans la rue.   
Comment rejoindre facilement le quartier Rouge à Amsterdam ? 
Pour vous rendre au Quartier Rouge d’Amsterdam (De Wallen), vous pourrez : </text:p>
      <text:p text:style-name="Text_20_body">Marcher depuis les principaux quartiers touristiques d’Amsterdam 
Emprunter le tramway (ligne 4 ou 14) jusqu’à l’arrêt Dam / les lignes 2, 12, 17 et 26 jusqu’à l’arrêt Centraal Station ou la ligne 13 jusqu’à Nieuwmarkt 
Prendre le Métro (Lignes Orange, jaune ou Bleue) jusqu’à Nieuwmarkt   
Quartier rouge : horaires et informations pratiques 
Voici quelques informations pratiques à connaître avant de visiter le quartier rouge. 
Horaires 
Le quartier rouge est ouvert jour et nuit, et les boutiques, cafés et restaurants suivent des horaires classiques. Les prostituées travaillent comme elles l’entendent et les fenêtres se ferment en général au petit matin. 
Il y a du monde la journée et le soir, mais le type de visiteurs évoluent selon l’heure ! 
Informations pratiques 
Toutes les activités liées au sexe et aux drogues douces sont réservées aux personnes majeures. Des preuves d’identité peuvent vous être demandées dans les sex shop ou les coffee shop.   
Que voir et que faire dans les alentours ? 
Du fait de sa position centrale, le quartier rouge d’Amsterdam permet de visiter pas mal de choses dans les proches environs. Voici quelques suggestions : </text:p>
      <text:p text:style-name="Text_20_body">La grande Place du Dam qui se trouve à moins de 400 mètres ! 
Le Quartier juif d’Amsterdam, connu sous le nom de Jodenbuurt, accessible en 14 minutes à pied 
Le musée du sexe et de l’érotisme, pour une visite placée sous le signe de la bonne humeur ! 
Madame Tussauds Amsterdam et ses statues de cire criantes de réalisme !  
Que faire à Amsterdam en 1 jour, en 2 jours, en 3 jours, en 5 jours, en une semaine ? 
Quelque soit la durée de votre séjour, je vous invite à télécharger mon guide spécial Amsterdam. 
Il est gratuit et se présente sous format PDF. 
Vous devez simplement m’indiquer ci-dessous à quelle adresse email vous voulez le recevoir.  
EDIT: vous n’arrivez pas à inscrire votre email ?  
Répondez au quizz tout en haut de cet article et vous pourrez inscrire votre email pour recevoir le guide spécial Amsterdam ! 
<text:a xlink:type="simple" xlink:href="https://bonjouramsterdam.fr/quartier-rouge/" text:style-name="Internet_20_link" text:visited-style-name="Visited_20_Internet_20_Link">https://bonjouramsterdam.fr/quartier-rou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amsterdam-touristes</dc:title>
  </office:meta>
</office:document-meta>
</file>