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aide-soignante-2000euros"/>26/12/2025/H10:23:15</text:p>
      <text:p text:style-name="Horizontal_20_Line"/>
      <text:h text:style-name="Heading_20_1" text:outline-level="1"><text:bookmark-start text:name="__RefHeading___aide-soignantecombien_gagne_un_jeune_apres_sa_formation_de_11_mois_dans_le_cantal_1"/><text:bookmark-start text:name="aide-soignantecombien_gagne_un_jeune_apres_sa_formation_de_11_mois_dans_le_cantal"/>Aide-soignante : combien gagne un jeune après sa formation de 11 mois dans le Cantal ?<text:bookmark-end text:name="__RefHeading___aide-soignantecombien_gagne_un_jeune_apres_sa_formation_de_11_mois_dans_le_cantal_1"/><text:bookmark-end text:name="aide-soignantecombien_gagne_un_jeune_apres_sa_formation_de_11_mois_dans_le_cantal"/></text:h>
      <text:p text:style-name="Text_20_body"> Aide-soignante : combien gagne un jeune après sa formation de 11 mois dans le Cantal ?</text:p>
      <text:p text:style-name="Text_20_body">   Fraîchement diplômée, Angélique Ramade trouve cette voie professionnelle « valorisante », où elle accomplit des gestes qui donnent du sens à sa pratique. « On est le premier maillon de la chaîne. » © Jérémie FULLERINGER    </text:p>
      <text:p text:style-name="Text_20_body"> Les candidats au métier d'aide-soignante peuvent s'inscrire jusqu'au 10 juin 2024. La formation peine à recruter. Mercredi 10 avril et lundi 3 juin, deux visios sont proposées par les Ifas du Cantal, pour permettre aux candidats de poser leurs questions à différents professionnels.  </text:p>
      <text:p text:style-name="Text_20_body">« C’est un métier tourné vers l’humain. Nous sommes dans le milieu médical, on passe du temps avec le patient… » Sophie Combret, aide-soignante depuis vingt ans, dit ça avec le sourire du travail accompli. « Je suis passionnée par mon métier, je l’aime comme au premier jour. » Son témoignage complète celui d’Angélique Ramade. Fraîchement diplômée, elle trouve cette voie professionnelle « valorisante », où elle accomplit des gestes qui donnent du sens à sa pratique. « On est le premier maillon de la chaîne. »  
En moyenne 2.000 € en début de carrière 
« Revalorisée en juin 2021, l’aide-soignante est désormais classée dans la catégorie B. Son champ de compétences a été élargi. Elle peut à présent réaliser un large panel d’actes », indique Marie-Christine Malbert, directrice de l’Ifsi-Ifas à Aurillac. Glycémie capillaire (méthode de surveillance de glucose sanguin), dextro, tension, prise de température, prise de saturation… La revalorisation concerne aussi le diplôme, qui passe de niveau V à niveau VI. Et conduit à une nouvelle rémunération. 
En visite avec une aide-soignante du service de soins à domicile   
Ainsi, en début de carrière, une aide-soignante gagne 2.000 € en moyenne en début de carrière. Selon son emploi du temps, s’ajoute à cela des primes de nuit, par exemple. Pourtant, il reste encore des places vacantes dans les instituts de formation, qui recrutent large. 
Les aides-soignantes réalisent 770 heures de stage, dans des milieux diversifiés pour être confrontées à une plus grande variété possible de situations. 
Pour la rentrée 2024, la capacité d’accueil autorisée est de 117 places au total, dont 46 sur Aurillac, et de 20 sur l’antenne de Mauriac. Les publics relevant de la voie de l’apprentissage et de la VAE sont accueillis en sus de cette capacité. La sélection est organisée de façon regroupée, au niveau du département du Cantal, pour les IFAS d’Aurillac, (+ antenne de Mauriac), de Maurs, et de Saint-Flour.   </text:p>
      <text:p text:style-name="Preformatted_20_Text">Anna Modolo<text:s text:c="2"/></text:p>
      <text:p text:style-name="Text_20_body">Mercredi 10 avril et lundi 3 juin, de 14 à 15 heures, deux visios sont proposées avec les Ifas du Cantal, pour répondre aux questions des candidats. Inscriptions obligatoires à formateur.ifas@ch-mauriac.fr.          
<text:a xlink:type="simple" xlink:href="https://www.lamontagne.fr/aurillac-15000/actualites/aide-soignante-combien-gagne-un-jeune-apres-sa-formation-de-11-mois-dans-le-cantal_14483011/" text:style-name="Internet_20_link" text:visited-style-name="Visited_20_Internet_20_Link">https://www.lamontagne.fr/aurillac-15000/actualites/aide-soignante-combien-gagne-un-jeune-apres-sa-formation-de-11-mois-dans-le-cantal_144830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aide-soignante-2000euros</dc:title>
  </office:meta>
</office:document-meta>
</file>