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terre-rechauffe-1954"/>25/12/2025/H20:16:53</text:p>
      <text:p text:style-name="Horizontal_20_Line"/>
      <text:h text:style-name="Heading_20_1" text:outline-level="1"><text:bookmark-start text:name="__RefHeading___les_ruses_de_l_objectivite_1"/><text:bookmark-start text:name="les_ruses_de_l_objectivite"/>les « ruses de l’objectivité<text:bookmark-end text:name="__RefHeading___les_ruses_de_l_objectivite_1"/><text:bookmark-end text:name="les_ruses_de_l_objectivite"/></text:h>
      <text:p text:style-name="Text_20_body">« La Terre se réchauffe d’un degré par siècle « La Terre se réchauffe d’un degré par siècle</text:p>
      <text:p text:style-name="Text_20_body">Il y a 70 ans jour pour jour, le 5 mars 1954, le journal « Paris-Presse » nous alertait : « La Terre se réchauffe d’un degré par siècle ». Le surtitre de l’article : « Le blé poussera bientôt en Sibérie et en Alaska », et le sous-titre : « … et les Anglais redeviendront vignerons ». L’article est publié en page 6, signe que la rédaction en chef de « Paris-Presse » ne prend pas trop au sérieux cette information que lui a proposée un journaliste de 31 ans, qui se fait appeler Michel Bosquet, mais qui se nomme Gérard Horst. Il sera quelques années plus tard mondialement connu sous le nom d’André Gorz. 
A l’époque, Gorz se cherche. Né à Vienne, passé quelques années par la Suisse, où il a fait des études d’ingénieur chimiste, tout en découvrant l’œuvre de Sartre, et en écrivant des articles dans un journal de gauche, « Servir ». Il a emménagé à Paris il y a près de cinq ans. Il a d’abord travaillé pour le Mouvement des Citoyens du Monde, puis il est entré à « Paris-Presse » en 1951, comme journaliste. Il y passera quatre ans, avant de rejoindre « l’Express » en 1955. En 1964, il cofondera « le Nouvel Observateur ».   
 La suite après la publicité     
En 1954, à « Paris-Presse », il rédige des articles sur divers sujets de société ayant un lien avec les sciences (essais atomiques, automobiles électriques, santé publique, ondes ionisantes aux effets inconnus, radioactivité). Parfois, rapporte son biographe Willy Gianinazzi, il écrit sur les affaires étrangères. Dans ses articles, il apprend les « ruses de l’objectivité », comme il le racontera quatre ans plus tard dans son essai autobiographique, « le Traître ». Chacun de ses articles contient « comme une dose de discret venin, la matière d’un réquisitoire omis pour laisser parler les faits ». 
Le titre de ce papier du 5 mars 1954 est visionnaire, malgré pas mal d’inexactitudes. Voici le texte, avec les passages en gras et l’intertitre d’origine.          
 Détail du « Paris-Presse » du 5 mars 1954.   
Le blé poussera bientôt en Sibérie et en Alaska 
LA TERRE SE RÉCHAUFFE D’UN DEGRÉ PAR SIÈCLE 
… et les Anglais redeviendront vignerons   
 La suite après la publicité     
Le globe se réchauffe. Le niveau des océans ne cesse de monter sous l’effet de la fonte des glaciers. Encore 50 ans, et une bonne partie de l’Europe du Nord sera submergée, en particulier de vastes bandes côtières de France et de Belgique, une bonne moitié de la Hollande, toute une partie de l’Allemagne, du Danemark et de la Pologne. En Islande, au Groenland, au Spitzberg, les stations climatologiques ne laissent plus aucun doute : le globe est entré dans une période de réchauffement très rapide : un degré centigrade par siècle, depuis 1850 environ. Dans les régions critiques, l’élévation de la température est toutefois beaucoup plus sensible : 10° en moyenne au Spitzberg, depuis 1920. Au Canada et en Sibérie, les régions glaciaires reculent au rythme de 100 mètres à plusieurs kilomètres par an. Les glaciers reculent de 500 mètres par année en moyenne. En Scandinavie, les paysans labourent des champs naguère recouverts par la glace. Les bandes côtières qui, en Europe, sont menacées de submersion, seront largement compensées par les régions nordiques qui deviendront à nouveau fertiles. Chassés par les eaux, les paysans d’Europe du Nord pourraient trouver de nouvelles terres en Islande, au Groenland, en Alaska. L’Angleterre cultivera de nouveau la vigne. 
Pour expliquer cette élévation de la température, les géologues avancent plusieurs hypothèses dont voici la plus convaincante : ce sont les industries édifiées par les hommes qui provoquent le réchauffement de la Terre. Non pas, bien sûr, par la chaleur qu’elles dégagent, mais par les quantités gigantesques de gaz carbonique que les cheminées d’usines envoient dans l’atmosphère. 
Mille milliards de tonnes de gaz dans l’atmosphère 
Le gaz carbonique, dont l’atmosphère contient 0,01 % ou 1 000 milliards de tonnes, est en effet le principal régulateur de la température terrestre. A la manière d’un écran polarisé ou du toit d’une serre, ce gaz laisse passer les rayons directs du soleil qui réchauffent l’atmosphère et le sol. Mais il empêche la chaleur de s’échapper à nouveau dans le vide, ou du moins ralentit la déperdition de chaleur. 
Si la teneur de gaz carbonique dans l’atmosphère vient à s’accroître, les fuites de chaleur dans le vide diminuent proportionnellement. Or au cours des 50 dernières années, le taux de gaz carbonique s’est accru de 10 p 100 environ. D’où viennent les 100 milliards de tonnes supplémentaires ? Du charbon brulé dans les usines, répondent les savants qui ont commencé par chercher au loin les causes d’un accroissement qui étaient là, sous leurs yeux.   
 La suite après la publicité     
A raison de 2,5 tonnes de gaz carbonique par tonne de charbon brûlé, ce sont 4 milliards de tonnes de gaz que les cheminées projettent chaque année dans l’atmosphère. Un apport aussi considérable de gaz est venu bouleverser l’économie, parfaitement équilibrée, des règnes végétal et minéral. 
Les végétaux absorbent en effet chaque année mille milliards de tonnes de gaz carbonique qu’ils restituent en presque totalité à l’atmosphère en se décomposant. Une fraction infine seulement, de 10 millions de tonnes environ, est enfouie dans le sol et se perd. Recueillie durant des millions d’années, elle est à l’origine des gisements de charbon. 
L’économie humaine est venue troubler cet équilibre. En même temps qu’elle gazéifie d’un coup les réserves carboniques du globe, elle détruit les forêts capables de les absorber à nouveau. 
Le climat continuera donc de se réchauffer. Les savants s’en réjouissent : le blé poussera en Sibérie et en Alaska. Mais les pays nord-européens s’en réjouissent beaucoup moins. Depuis le début du siècle, les raz de marée ont considérablement augmenté en fréquence dans la mer du Nord. Hollandais, Anglais, Belges, et Allemands seront contraints de travailler sans relâche à un programme de construction de digues durant les décades à venir » . 
(UNESCO ; News Chronicle Londres ; New York Herald Tribune)« C’était un drôle de métier » : André Gorz et son double journaliste  
<text:a xlink:type="simple" xlink:href="https://www.nouvelobs.com/idees/20240305.OBS85284/la-terre-se-rechauffe-d-un-degre-par-siecle-et-les-savants-s-en-rejouissent-c-etait-un-5-mars-il-y-a-70-ans.html" text:style-name="Internet_20_link" text:visited-style-name="Visited_20_Internet_20_Link">https://www.nouvelobs.com/idees/20240305.OBS85284/la-terre-se-rechauffe-d-un-degre-par-siecle-et-les-savants-s-en-rejouissent-c-etait-un-5-mars-il-y-a-70-an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terre-rechauffe-1954</dc:title>
  </office:meta>
</office:document-meta>
</file>