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synology"/>25/12/2025/H19:13:06</text:p>
      <text:p text:style-name="Horizontal_20_Line"/>
      <text:p text:style-name="Text_20_body">Synology Inc. Synology Inc.</text:p>
      <text:h text:style-name="Heading_20_1" text:outline-level="1"><text:bookmark-start text:name="__RefHeading___cette_declaration_sur_la_collecte_de_donnees_relatives_aux_services_s_applique_aux_services_fournis_par_synology_sur_les_sites_web_de_synology_aux_applications_de_marque_synology_aux_services_fournis_a_partir_de_produits_physiques_synology_1"/><text:bookmark-start text:name="cette_declaration_sur_la_collecte_de_donnees_relatives_aux_services_s_applique_aux_services_fournis_par_synology_sur_les_sites_web_de_synology_aux_applications_de_marque_synology_aux_services_fournis_a_partir_de_produits_physiques_synology"/>Cette Déclaration sur la collecte de données relatives aux services s'applique aux services fournis par Synology sur les sites Web de Synology, aux applications de marque Synology, aux services fournis à partir de produits physiques Synology<text:bookmark-end text:name="__RefHeading___cette_declaration_sur_la_collecte_de_donnees_relatives_aux_services_s_applique_aux_services_fournis_par_synology_sur_les_sites_web_de_synology_aux_applications_de_marque_synology_aux_services_fournis_a_partir_de_produits_physiques_synology_1"/><text:bookmark-end text:name="cette_declaration_sur_la_collecte_de_donnees_relatives_aux_services_s_applique_aux_services_fournis_par_synology_sur_les_sites_web_de_synology_aux_applications_de_marque_synology_aux_services_fournis_a_partir_de_produits_physiques_synology"/></text:h>
      <text:p text:style-name="Text_20_body">Cette Déclaration sur la collecte de données relatives aux services s'applique aux services fournis par Synology sur les sites Web de Synology, aux applications de marque Synology, aux services fournis à partir de produits physiques Synology (« Périphériques Synology ») et aux services numériques ou physiques directement proposés par Synology, sauf indication contraire. La liste ci-dessous présente de façon détaillée la collecte de données pour les Services fournis. 
La présente traduction est fournie uniquement à titre d'information. En cas de variation, la version anglaise prévaut. </text:p>
      <text:p text:style-name="Text_20_body">Compte Synology 
Centre de paquets 
Activation des paquets 
Paiement 
Synology Store  
C2  
Analyse des périphériques 
Mappage réseau de périphérique 
Événements marketing et événements promotionnels 
QuickConnect et Synology DDNS 
Assistance technique 
Service d'application Synology 
Notifications Push 
Applications mobiles 
Services Alexa 
Sauvegarde de la configuration de DSM 
Active Insight 
MailPlus  </text:p>
      <text:p text:style-name="Text_20_body">Compte Synology 
Un compte Synology est le compte personnel que vous utilisez pour accéder aux services Synology, tels que QuickConnect, Synology DDNS, l'assistance technique, l'activation des paquets, Active Insight et la configuration de DSM. Vous devez associer votre compte Synology à votre périphérique NAS pour activer ces services Synology. Les données recueillies par les services Synology correspondants se trouvent également dans cette Politique de traitement des données relatives aux services. Reportez-vous aux sections correspondantes pour plus d'informations. 
En créant un compte Synology, vous recevrez automatiquement notre journal eNews de temps à autre. Vous pouvez choisir de vous désinscrire de notre service eNews en modifiant les paramètres sur la page du bulletin d'information de votre compte Synology ou en cliquant sur le lien « se désabonner » dans les bulletins d'information correspondants. Cependant, si vous êtes résident de l'UE et n'êtes pas un utilisateur professionnel, vous ne recevrez nos bulletins d'information que si votre consentement est dûment fourni et vous pouvez retirer votre consentement à tout moment en utilisant les méthodes décrites ci-dessus. 
Lorsque vous créez un compte Synology, il est possible que nous recueillions diverses informations, notamment votre nom, votre adresse postale, votre numéro de téléphone, votre adresse e-mail, les identifiants de vos périphériques, votre adresse IP et votre situation géographique afin de faciliter la communication et de vous fournir des services. Si vous achetez notre licence de paquet, nous collecterons vos informations de paiement et vous pourrez accéder à votre historique d'achat sur la page de paiement de votre compte Synology. Pour plus d'informations, veuillez lire la section dédiée au paiement. 
Veuillez noter que si vous résidez en Chine continentale, votre numéro de téléphone sera utilisé pour vérifier votre identité. Nous faisons appel à une tierce partie pour vous envoyer un code de vérification lorsque vous créez votre compte Synology. 
Les sites Web des comptes Synology peuvent utiliser des « cookies » pour nous aider à mieux comprendre le comportement des utilisateurs et à améliorer leur expérience lors de leurs visites ultérieures. Pour plus d'informations, veuillez lire notre Politique en matière de cookies. 
Synology n'utilise vos informations à aucune autre fin. 
Synology ne partage pas vos informations, sauf indication contraire pour le service en question. 
Vous pouvez supprimer votre compte Synology à tout moment. Cependant, nous ne serons peut-être plus en mesure de vous fournir certains services par la suite. Les suppressions de compte et de toutes les données associées au compte spécifié sont irréversibles. Il est possible que Synology conserve les données de paiement à des fins financières, y compris, mais sans s'y limiter, pour les déclarations fiscales, les audits et l'inventaire. </text:p>
      <text:p text:style-name="Text_20_body">Centre de paquets 
Synology collecte les informations de téléchargement des paquets à partir de votre périphérique Synology afin de l'aider à mieux comprendre comment améliorer ses périphériques et logiciels. Lorsqu'un périphérique Synology envoie une demande de téléchargement au Centre de paquets, la base de données Synology enregistre l'action avec un ID unique. Cet ID est utilisé uniquement pour identifier l'activité de téléchargement dans le Centre de paquets. Aucune de ces informations ne contient de données personnelles ou de metadata relatives à vos fichiers. Le Centre de paquets ne suit ni n'enregistre le numéro de série, l'adresse MAC ou les adresses IP de votre périphérique pour des utilisations qui ne nécessitent pas de licences supplémentaires. 
Licence 
L'achat de licences de paquet, qu'il s'agisse d'un achat unique, d'un abonnement ou d'un achat via une application, nécessite un compte Synology*. Nous collecterons certaines informations de votre périphérique Synology à des fins de licence, notamment le numéro de série du produit, l'adresse IP, l'adresse MAC et le compte Synology enregistré. Nous stockons ces informations afin de vérifier votre licence lorsqu'elle sera appliquée à un périphérique Synology. 
L'activation et la mise à jour de paquets nécessitent généralement une connexion Internet à nos serveurs. Nous identifions votre périphérique Synology avec un ID unique de périphérique. 
Il est possible que nous conservions une trace des informations, telles que la réussite ou l'échec des mises à jour, afin de tenir les registres et pour les dépannages futurs. Nous pouvons utiliser les informations collectées par le biais de l'activation ou des mises à jour pour valider l'état de votre licence. 
Seules des statistiques agrégées qui ne contiennent aucune information personnelle sont communiquées par Synology aux partenaires, concédants de licence et titulaires de licence. 
Applicable à : 
Publié par Synology </text:p>
      <text:p text:style-name="Text_20_body">exFAT Access 
McAfee Antivirus 
MailPlus Server 
Presto File Server 
Virtual DSM 
Virtual Machine Manager Pro 
VPN Plus  
* La licence Surveillance Station ne nécessite pas de compte Synology 
Tiers </text:p>
      <text:p text:style-name="Text_20_body">sMedio DTCP Move 
DiXiM Media Server  
Paquets tiers 
Le Centre de paquets Synology est une plateforme qui permet à d'autres développeurs de publier leurs applications pour une utilisation sur des périphériques Synology. Les paquets distribués ou publiés par des développeurs tiers peuvent collecter des informations supplémentaires sur vous ou votre périphérique. Synology exige des développeurs tiers qu'ils fassent preuve de transparence vis-à-vis de l'ensemble de leurs pratiques. Toutefois, Synology ne contrôle pas ou n'a pas la capacité de vérifier complètement les déclarations, et Synology n'est pas non plus responsable des pratiques effectuées via des paquets tiers. Lorsque vous installez des paquets tiers, vous devez lire et comprendre les contrats de licence d'utilisateur final (CLUF), les déclarations/politiques/mentions de confidentialité et les conditions d'utilisation/de service qui peuvent vous être présentés. 
Les utilisateurs doivent s'adresser directement au tiers pour toute question ou tout problème rencontré lors de l'utilisation de paquets tiers. 
Certains paquets tiers peuvent utiliser le Centre de paquets Synology pour les services de paiement. Synology collectera les informations répertoriées à la section « Paiement ». Synology ne divulgue pas vos informations personnelles à des tiers et ne présente les données que sous la forme d'un chiffre agrégé. 
Les paquets tiers peuvent inclure leurs propres services d'abonnement ou de paiement qui ne sont pas contrôlés par Synology. 
Les statistiques agrégées que Synology partage avec les développeurs tiers ne contiennent pas d'informations personnelles. </text:p>
      <text:p text:style-name="Text_20_body">Activation des paquets 
Données que nous collectons 
Pour activer certains paquets publiés par Synology, vous devez impérativement utiliser votre Compte Synology. Synology collecte des informations propres aux périphériques ainsi que des informations provenant de votre Compte Synology, comme le nom du modèle du matériel, le type d'utilisateur (professionnel ou privé), l'emplacement de stockage des données et le nom de la société. 
Applicable à : 
Publié par Synology  Série Active Backup </text:p>
      <text:p text:style-name="Text_20_body">Active Backup for Business 
Active Backup for Google Workspace 
Active Backup for Microsoft 365   
La manière dont nous utilisons vos données 
Synology chiffre les données brutes reçues, puis les analyse pour produire des résultats lisibles et nous aider à vous fournir de meilleurs services/logiciels. Les données brutes ne sont en aucun cas partagées avec des tiers. L'activation des paquets ne suit pas le numéro de série de votre périphérique, ni son adresse MAC ou IP. 
La manière dont nous stockons vos données 
Synology utilise des pratiques de chiffrement standard pour protéger vos données brutes en toute sécurité. Même en cas de violation, les données collectées ne peuvent pas être utilisées pour vous identifier. Synology restreint l'accès aux données brutes et agrégées grâce à des rôles d'employés spécifiques. Les données collectées sont supprimées lors de la suppression du compte Synology correspondant. </text:p>
      <text:p text:style-name="Text_20_body">Paiement 
Données que nous collectons 
Lors d'un achat, Synology collecte les informations que vous fournissez, comme votre nom, votre adresse de facturation, votre numéro de téléphone, votre adresse IP, l'agent utilisateur du client, la TVA et le mode de paiement, afin de traiter la transaction. Synology ne traite pas directement vos modes de paiement, comme votre numéro de carte bancaire et votre cryptogramme visuel. 
La manière dont nous utilisons vos données 
Synology fait appel aux sous-traitants Cherri Tech, Inc. (ci-après Cherri Tech) et Stripe, Inc. (ci-après Stripe) pour traiter votre mode de paiement de manière sécurisée et pour calculer et déclarer les taxes. Si vous réalisez les paiements en nouveaux dollars de Taïwan (TWD), Cherri Tech sera le prestataire de services de traitement des paiements de vos informations de facturation. Si vous réglez dans une autre devise que le TWD, Stripe sera le prestataire de services de traitement des paiements. Cherri Tech et Stripe utiliseront et traiteront l'intégralité de vos informations de paiement conformément à la politique de confidentialité de Cherri Tech et à la politique de confidentialité de Stripe respectivement. 
Si vous souscrivez à des services payants sous forme d'achats effectués via une application dans l'App Store d'Apple, tous les paiements seront traités par Apple. Veuillez consulter la politique de confidentialité d'Apple pour connaître leur procédure d'utilisation et de traitement de vos informations de paiement. 
Les informations collectées par Synology lors du processus de paiement sont uniquement utilisées pour conclure les transactions, générer les reçus, déclarer les taxes et réaliser les contrôles financiers et juridiques. Nous ne partageons ni n'utilisons ces informations à d'autres fins. 
La manière dont nous stockons vos données 
Votre historique d'achat, même s'il a été remboursé ou annulé, sera conservé pendant au moins quatre ans, conformément aux exigences légales imposées à Synology et à ses filiales. Synology conservera cet historique, y compris vos informations de facturation, pour une période indéfinie dans les situations suivantes ; si la commande contient une licence perpétuelle, un renouvellement de licence, un article physique, un support étendu, ou s'il est nécessaire à des fins financières ou légales. Nos prestataires de services qui se chargent du traitement des paiements et de la déclaration des taxes peuvent également être soumis à d'autres obligations légales. 
Pour chaque transaction, Synology génère un reçu disponible sur votre compte Synology. 
En supprimant votre compte Synology, vous perdrez toutes les licences que vous avez achetées. Synology supprimera l'historique de vos transactions au terme de la durée de stockage minimum, conformément à ses obligations légales. </text:p>
      <text:p text:style-name="Text_20_body">Synology Store 
Données que nous collectons 
Synology Store est une plateforme e-commerce gérée par Synology. Un compte Synology est requis pour effectuer un achat dans le Synology Store. Synology collecte certaines informations auprès de vous dans le but d'autoriser la transaction et de vous fournir le service. Les types d'informations concernés peuvent inclure : </text:p>
      <text:p text:style-name="Text_20_body">Informations de paiement : votre adresse de facturation, votre numéro de TVA et votre mode de paiement. Veuillez consulter la section « Paiement » pour plus d'informations. 
Informations de livraison : votre nom, votre adresse e-mail, votre numéro de téléphone, le numéro de série du produit et votre adresse de livraison. 
Facture et note de crédit : votre nom, votre adresse e-mail, votre adresse de livraison, votre adresse de facturation et le numéro de série du produit.  
En outre, nous pouvons recueillir vos informations personnelles, y compris votre nom, votre adresse e-mail, votre adresse postale, votre numéro de téléphone et le numéro de série du produit, dans le cadre du traitement de votre demande de retour. 
Comment nous utilisons vos données 
Synology ne traite pas directement vos informations de paiement, comme votre numéro de carte de crédit et votre code de vérification (CVC). Nous utilisons le sous-traitant tiers Stripe, Inc. pour traiter votre mode de paiement de manière sécurisée et pour calculer et effectuer les déclarations fiscales. Stripe utilise et traite toutes vos informations de paiement conformément à la Politique de confidentialité de Stripe. 
En outre, afin de livrer votre commande, nous récupérons l'adresse de livraison que vous nous avez fournie pour organiser la logistique, et il est possible que vos coordonnées soient transmises à notre partenaire logistique tiers, United Parcel Service of America, Inc. (ci-après désigné « UPS »). Veuillez consulter la politique de confidentialité d'UPS pour connaître la procédure d'utilisation et de traitement de vos informations de livraison par cette société. 
La manière dont nous stockons vos données 
Synology conserve les informations collectées uniquement pendant la période nécessaire à la prestation des services, et pour satisfaire à toute exigence légale ou commerciale. Les informations que nous recueillons auprès de vous seront gérées par notre personnel de maintenance disposant d'une autorisation appropriée. 
En outre, il est de votre droit de contrôler vos informations personnelles à tout moment, notamment : </text:p>
      <text:p text:style-name="Text_20_body">d'accéder aux informations que nous avons recueillies auprès de vous ; 
de corriger toute information inexacte ou incomplète ; 
de demander la suppression de vos informations dans nos dossiers.  </text:p>
      <text:p text:style-name="Text_20_body">C2 
Données que nous collectons 
Synology C2 est un service cloud géré par Synology. Le service C2 nécessite un compte Synology. Les informations de paiement que nous collectons auprès de vous sont destinées à autoriser la transaction et à vous fournir le service. Reportez-vous à la section « Paiement » pour plus d'informations. En outre, nous pouvons recueillir des informations relatives à l'utilisation et au fonctionnement afin de garantir la sécurité, la mise à jour et les performances de vos services. 
En outre, pour nous aider à comprendre par quels moyens nos abonnés arrivent jusqu'à nous, nous recueillons les informations relatives aux canaux des abonnés (par exemple, l'URL de la page Web de l'événement) après leur inscription. Les informations mentionnées ne contiennent aucune information personnelle et ne nous permettent pas d'identifier les personnes concernées. 
Les types de données que nous collectons auprès de vous et l'utilisation que nous en faisons sont décrits ci-dessous pour chaque service C2 : </text:p>
      <text:p text:style-name="Text_20_body">C2 Backup stocke le Contenu (tel que défini dans les Conditions d'utilisation de C2) que vous sauvegardez à partir de votre périphérique source ou de vos services cloud. Ce contenu est entièrement chiffré. Pour la sauvegarde des services Cloud, nous recueillons uniquement les données personnelles nécessaires et les informations d'index de Votre Contenu afin de fournir des fonctions de recherche et des services de sauvegarde. Pour la sauvegarde des périphériques, les métadonnées et l'adresse IP des périphériques sont également collectées pour assurer le service de sauvegarde. Dans le cas des services cloud, les données relatives aux utilisateurs, notamment leur nom et leur compte e-mail, sont collectées et chiffrées pour assurer le service de sauvegarde. Pour fournir le service de notification par e-mail, nous collectons et chiffrons l'adresse e-mail que vous avez choisi d'envoyer pour l'état de votre service C2 Backup. Les autres informations d'utilisation générées par l'usage du service C2 Backup (définition de la règle de sauvegarde, nombre de périphériques, autres informations non identifiables, etc.) ne seront pas chiffrées et seront collectées et utilisées uniquement dans le but d'améliorer l'expérience de service et d'ajouter de nouvelles fonctionnalités. 
C2 Identity collecte Votre contenu (tel que défini dans les Conditions d'utilisation de C2) et les métadonnées des périphériques enregistrés dans C2 Identity (nom d'hôte, adresse IP, numéro de série, système d'exploitation et version, utilisation du stockage, disponibilité du système et état du chiffrement du disque). C'est la collecte de ces deux types de données qui nous permet de fournir le service C2 Identity. Les autres informations d'utilisation générées par l'usage du service C2 Identity (nombre d'utilisateurs de chaque état, nombre de périphériques enregistrés de chaque état, nombre de groupes, nombre d'applications, délai d'expiration du lien, taille du fichier, autres informations non identifiables, etc.) ne seront pas chiffrées et seront collectées et utilisées dans le but d'améliorer l'expérience de service et d'ajouter de nouvelles fonctionnalités. 
C2 Object Storage est une solution de stockage d'objets fiable et flexible, adaptée au stockage de données non structurées. Elle stocke uniquement les données que vous avez chargées dessus afin de fournir le service de stockage d'objets. 
C2 Password collecte toutes les données que vous avez créées, chargées et stockées dans un format chiffré au sein de votre compte C2 Password. Nous n'avons aucun moyen d'accéder à des versions déchiffrées de ces données. Les données chiffrées incluent, mais sans s'y limiter, les pièces jointes, les mots de passe, les cartes de paiement, les identités personnelles, les comptes bancaires, les informations sur le routeur et les notes sécurisées. Les autres informations d'utilisation générées par l'usage du service C2 Password (journaux du serveur, informations de facturation, adresses IP, marque et modèle de votre périphérique, nombre d'éléments partagés et dans les coffres, adresse e-mail des comptes, nom des profils, autres informations non identifiables, etc.) ne seront pas chiffrées et seront collectées et utilisées dans le but d'améliorer l'expérience de service et d'ajouter de nouvelles fonctionnalités. 
C2 Storage stocke les données que vous chargez ou synchronisez à partir de vos périphériques Synology NAS. Dans le cas d'Hyper Backup, vous pouvez choisir de chiffrer les données avant de les charger. Dans le cas d'Hybrid Share, les données sont chiffrées avant le chargement. 
C2 Surveillance stocke les vidéos chargées depuis vos périphériques Synology NAS. Ces vidéos sont enregistrées par les caméras que vous avez liées au Plan correspondant via Synology Surveillance Station. La période pendant laquelle Synology conserve vos vidéos chargées dépend de votre Plan. Vous pouvez également supprimer les vidéos de C2 Surveillance à tout moment. Synology n'accède pas aux données des vidéos que vous avez chargées. 
C2 Transfer stocke les données que Vous avez chargées en vue d'une tâche de transfert, ainsi que les données chargées sur Votre Espace de Stockage. Ces données, notamment le contenu et le nom des fichiers que Vous avez chargés, sont entièrement chiffrées sur Votre terminal avant d'être stockées sur notre plateforme. Cependant, il existe deux cas où le serveur C2 déchiffre le fichier et y accède temporairement : (a) lorsque Vous appliquez un filigrane dynamique comprenant les informations du destinataire sur le document transféré, le serveur C2 déchiffre le document et y accède temporairement. Le numéro de téléphone et/ou l'adresse e-mail du destinataire seront utilisés pour appliquer le filigrane dynamique indiquant les informations du destinataire, ou seront hachés et utilisés pour le processus de vérification OTP (mot de passe à usage unique), et seront stockés sur notre plateforme jusqu'à ce que la tâche de transfert soit supprimée de Votre compte ; et (b) lorsque le Contenu de Votre espace de stockage est transféré avec un filigrane, le serveur C2 déchiffre le document et y accède temporairement pour appliquer le filigrane. Afin de fournir les enregistrements des journaux, les adresses IP des Utilisateurs (telles que définies dans les Conditions d'utilisation de C2) seront également collectées par notre serveur. Les autres informations d'utilisation générées par l'usage du service C2 Transfert (délai d'expiration du lien, taille du fichier, autres informations non identifiables, etc.) ne seront pas chiffrées et seront collectées et utilisées uniquement dans le but d'améliorer l'expérience de service et d'ajouter de nouvelles fonctionnalités.  
La manière dont nous utilisons vos données 
Synology utilise uniquement les données que vous lui fournissez pour vous offrir le service C2 que vous avez commandé. Nous n'avons pas accès aux données que vous téléchargez et nous ne les analysons pas. Toutefois et comme indiqué ci-dessus, pour la sauvegarde du service cloud, nous accédons à une partie de Votre contenu pour fournir un service et une fonction de recherche. Excepté C2 Backup, les autres services C2 n'accèdent pas aux données que vous téléchargez. Afin de garantir la stabilité du service et d'optimiser l'expérience utilisateur, Synology peut toutefois analyser des informations non personnelles d'utilisation du service ne permettant en aucun cas de vous identifier ou d'identifier votre périphérique. 
La manière dont nous stockons vos données 
Synology conserve vos fichiers aux États-Unis, en Allemagne ou à Taïwan, selon votre choix. Les services Synology C2 prennent en charge le chiffrement complet de vos fichiers. Vos données sont protégées par des pratiques de chiffrement conformes aux normes du secteur. Vos fichiers ne seront jamais consultés par nos ingénieurs, sauf si une demande d'assistance technique spécifique est faite par vous et nous impose de le faire. Vous pouvez supprimer vos données à tout moment pendant la période d'abonnement. Si votre abonnement prend fin, toutes vos données seront supprimées après une « période de grâce » définie dans les Conditions d'utilisation de Synology C2. Si vous choisissez de supprimer votre compte Synology, vos données et l'état de votre abonnement Synology C2 seront également perdus et supprimés. </text:p>
      <text:p text:style-name="Text_20_body">Analyse des périphériques 
L'analyse des périphériques, de même que le partage des informations d'utilisation, est une option* que vous pouvez activer dans le système d'exploitation DSM ou SRM de Synology. Dans DSM, nous développons notre propre outil pour comprendre les tendances d'utilisation de DSM. Dans SRM, nous utilisons Google Analytics, un service d'analyse Web fourni par Google, Inc. (« Google »), pour comprendre les tendances d'utilisation de SRM. Vous pouvez vous désinscrire à tout moment en désactivant la fonction d'analyse des périphériques dans le panneau de configuration de DSM ou de SRM. 
* Depuis le 22 mai 2018, Synology ne collecte plus les données des versions 6.1.6 ou antérieures et des versions 6.2 Bêta et préversions de DSM, ainsi que des versions 1.1.x de SRM, même si l'option est activée. 
Données que nous collectons 
Synology collecte les informations d'utilisation à partir de votre périphérique Synology afin de nous aider à mieux comprendre comment améliorer nos périphériques et logiciels. Les données que nous collectons ne contiennent aucune information permettant de vous identifier directement en tant qu'utilisateur. Par exemple, votre périphérique Synology nous enverra des informations sur les paramètres de l'environnement Internet, sur le système d'exploitation et les paquets. En outre, nous pouvons collecter des informations sur la façon dont vous interagissez avec certaines fonctionnalités ou certains éléments de l'interface utilisateur. L'analyse des périphériques Synology n'effectue pas le suivi de l'adresse MAC, l'adresse IP ou le numéro de série de votre périphérique. 
La manière dont nous utilisons vos données 
Les données brutes sont chiffrées, puis analysées pour produire des résultats lisibles. Les données brutes ne sont en aucun cas partagées avec des tiers. Les ingénieurs et les équipes de gestion de produit de Synology peuvent avoir recours à des informations agrégées pour analyser les tendances d'utilisation afin de prendre des décisions éclairées sur les futurs produits, applications et services. Dans certains cas très particuliers, Synology peut choisir de partager un tout petit sous-ensemble de ces statistiques agrégées avec certains partenaires. Les informations que nous partageons avec nos partenaires sont des résultats strictement agrégés et anonymes. 
La manière dont nous stockons vos données 
Vos données brutes sont protégées par des pratiques de chiffrement conformes aux normes de l'industrie. Même en cas de violation, les données collectées ne peuvent pas être utilisées pour vous identifier ou identifier votre périphérique. Synology conserve les données d'analyse des périphériques pendant une durée maximale de trois ans afin de générer des statistiques. Synology restreint l'accès aux données brutes et agrégées grâce à des rôles d'employés spécifiques. </text:p>
      <text:p text:style-name="Text_20_body">Mappage réseau de périphérique 
Données que nous collectons 
Synology collecte le nom du serveur, l'adresse IP, l'adresse Mac, le numéro de série, la version du système d'exploitation, le nom du modèle et l'état des périphériques sur lesquels aucun système d'exploitation n'est installé lorsque vous accédez au site find.synology.com ou router.synology.com, afin que vous puissiez identifier et installer le système d'exploitation sur ces périphériques. Les données collectées sont supprimées une fois l'installation du système terminée. En activant ce service (configurable via le menu DSM &gt; Panneau de configuration &gt; Centre d'informations &gt; Analyse des périphériques), vous pouvez facilement trouver des périphériques Synology sur votre réseau afin de vous y connecter. Synology utilisera les périphériques sur lesquels le service de partage de l'emplacement du réseau est activé pour analyser votre réseau local lorsque vous accédez à find.synology.com ou à router.synology.com pour répertorier les périphériques de votre réseau. Vous pouvez vous désinscrire de ce service à tout moment. Si vous choisissez de vous désinscrire, vous devrez mémoriser les adresses IP de vos périphériques Synology ou avoir déjà configuré votre propre domaine et/ou le service QuickConnect ou Synology DDNS pour accéder à vos périphériques Synology. Synology supprimera les données collectées suite à votre désinscription du service. 
La manière dont nous utilisons vos données 
Les informations stockées par Synology sont uniquement destinées à faciliter l'identification des périphériques de votre réseau lorsque vous accédez à « find.synology.com » et « router.synology.com ». Synology n'utilise pas ces informations à d'autres fins. Nous ne partageons pas ces informations. 
La manière dont nous stockons vos données 
Sauf en cas de problème technique au niveau du système ou de demande d'assistance technique, les employés de Synology n'ont pas accès à la base de données. Les données collectées par le biais de cette méthode sont automatiquement supprimées après 90 jours d'inactivité. </text:p>
      <text:p text:style-name="Text_20_body">Événements marketing et événements promotionnels 
Données que nous collectons 
Synology héberge des événements tels que des webinaires, des ateliers et des lancements de produits. Vous pouvez vous inscrire pour rejoindre l'un d'entre eux sur le site Web de Synology. L'inscription peut nécessiter un compte Synology, ainsi que des informations d'enquête supplémentaires en fonction de l'événement. Synology collecte et stocke les informations vous concernant qui sont disponibles à partir de votre inscription et de l'enquête. 
Certains événements peuvent être organisés par un tiers. Avec votre consentement, les organisateurs d'événements peuvent partager les informations des participants avec leurs sponsors. Pour les événements que Synology co-organise ou sponsorise, les informations relatives aux participants peuvent être fournies par les organisateurs. 
Certains événements peuvent imposer des frais d'inscription et les méthodes de paiement et les informations personnelles seront traitées par Synology et couvertes dans la section « Paiement ». 
La manière dont nous utilisons vos données 
Synology peut vous contacter par e-mail ou par d'autres protocoles de communication avec des informations concernant l'événement enregistré et/ou concernant des problèmes liés au service. 
La manière dont nous stockons vos données 
Vos informations sont stockées en toute sécurité et uniquement disponibles pour les organisateurs d'événements. Synology conserve les informations sur la participation aux événements pendant au moins quatre ans en raison d'obligations légales imposées à Synology et à ses filiales. La durée de stockage réelle peut varier en fonction du ou des organisateurs, du lieu et du type d'événement. 
Si vous souhaitez effacer vos informations à l'issue de l'événement, vous pouvez supprimer votre compte Synology. Dans la mesure où certains événements exigent des informations spécifiques, les services fournis et votre participation peuvent être limités. Vous pouvez également choisir de vous désinscrire de l'événement si vous ne souhaitez plus y participer. 
Pour les événements organisés qui ne nécessitent pas de compte Synology, contactez Synology. Synology peut vous demander des informations supplémentaires afin de vérifier votre identité. </text:p>
      <text:p text:style-name="Text_20_body">QuickConnect et Synology DDNS 
Données que nous collectons 
QuickConnect et Synology DDNS sont des services de connexion gratuits fournis par Synology. Les utilisateurs qui souhaitent utiliser ces services doivent disposer d'un compte Synology. Synology collecte certaines informations sur votre périphérique Synology, comme le numéro de série du produit, l'adresse IP et les ports de routage, afin de vous fournir les services. 
La manière dont nous utilisons vos données 
Synology utilise les données collectées pour identifier, authentifier et fournir des périphériques Synology avec les services QuickConnect et Synology DDNS. D'autre part, pour sécuriser la connexion de votre DSM à l'aide du protocole HTTPS, votre domaine QuickConnect et/ou Synology DDNS sera transmis à Let's Encrypt, une autorité de certification tierce, afin de générer un certificat SSL. Pour plus de détails sur la façon dont Let's Encrypt utilise vos données, reportez-vous à la Politique de confidentialité de Let's Encrypt. 
Si besoin, Synology peut être amené à partager vos informations pour se conformer aux règles, règlements et politiques ICANN ou ccTLD lorsque vous enregistrez un nom de domaine auprès de nous. 
La manière dont nous stockons vos données 
À moins qu'il n'existe un problème technique avec le système ou par demande d'assistance technique, les employés de Synology n'ont pas accès à la base de données. Les utilisateurs qui se sont inscrits aux services peuvent y mettre fin à tout moment. Les données collectées sont supprimées lors de la suppression du compte Synology correspondant. </text:p>
      <text:p text:style-name="Text_20_body">Assistance technique 
Données que nous collectons 
Vous pouvez demander l'aide de l'assistance technique de Synology via son site Web, un chat en direct ou par téléphone. Pour soumettre un formulaire d'assistance technique, vous devez disposer d'un compte Synology. Synology collecte et stocke les informations qui sont nécessaires pour enquêter et fournir la réponse et la résolution à votre demande d'assistance technique. 
Si vous contactez l'assistance technique de Synology par téléphone, l'agent qui prendra votre appel vous demandera si vous acceptez que votre conversation soit enregistrée. Vos informations personnelles, telles que votre nom, votre adresse e-mail, votre numéro de téléphone et les détails relatifs à votre produit Synology, seront enregistrées sur nos systèmes. Vous pouvez consulter votre ticket d'assistance technique, le suivre et y répondre via votre compte Synology. Si vous ne possédez pas de compte Synology, le représentant technique de Synology créera un compte temporaire. Vous devez l'activer pour suivre l'état du ticket et recevoir des informations de suivi. 
Il se peut que vous soyez invité à charger les fichiers journaux de vos périphériques vers Synology. Synology n'utilise les fichiers journaux qu'à des fins d'examen dans le but de résoudre votre demande d'assistance technique. Si vous utilisez un périphérique Synology NAS, les informations contenues dans les fichiers journaux peuvent inclure les données système et les données d'exploitation telles que les numéros de série, les adresses MAC, les adresses IP, la configuration du système et la configuration du stockage. Si vous utilisez les services Synology C2, les informations contenues dans les fichiers journaux sont collectées à partir du périphérique client à l'aide des services C2 et peuvent inclure des informations sur le périphérique, les journaux d'incidents et un rapport d'erreur d'application. 
Dans certains cas, vous pouvez être invité à fournir des informations d'accès à distance. Dans certaines circonstances, les agents de l'assistance technique et les ingénieurs logiciels de Synology peuvent être amenés à utiliser les informations d'identification fournies pour accéder directement à votre périphérique. 
Si une pièce de rechange ou un remplacement de périphérique est demandé, vous devrez fournir une adresse de livraison valide. Dans certains cas, les services d'assistance technique, l'expédition ou les pièces de rechange sont payants. 
La manière dont nous utilisons vos données 
Lorsque vous soumettez un formulaire d'assistance technique via votre compte Synology, vous devez fournir les informations essentielles sur le produit, nécessaires pour rechercher, répondre à et résoudre votre demande d'assistance technique. Pendant l'investigation, Synology peut demander des informations supplémentaires requises pour résoudre le problème. Selon la complexité et la gravité de la demande, le ticket d'assistance peut être transmis à des parties de Synology pour étudier, répondre à et résoudre votre demande. Les informations communiquées aux équipes concernées sont strictement limitées. Synology restreint l'accès aux données brutes et agrégées grâce à des rôles d'employés spécifiques. 
Synology utilise les informations recueillies par le biais de demandes d'assistance technique uniquement à des fins de résolution de problèmes. Suite à la suppression de données personnelles, certains détails techniques peuvent être utilisés pour générer des rapports de bogues, en particulier pour des problèmes jusqu'alors non identifiés, afin de mettre en œuvre des solutions pour notre gamme de produits. En outre, Synology peut transmettre des informations techniques anonymisées à Microsoft Azure et tirer parti de ses services OpenAI pour améliorer l'expérience globale d'assistance technique. Synology s'assurera que les informations personnelles identifiables, telles que les noms, les numéros de téléphone, les adresses, les adresses e-mail, les adresses IP et les numéros de série des produits, soient exclues de ce processus. 
Si une expédition est requise, votre adresse de livraison et vos coordonnées peuvent être transmises à des partenaires logistiques tiers. 
La manière dont nous stockons vos données 
Synology restreint l'accès aux données brutes et agrégées grâce à des rôles d'employés spécifiques. 
Lorsque vous chargez des fichiers pour votre ticket d'assistance, Synology les conserve jusqu'à 90 jours après la résolution du ticket. 
Lorsque vous fournissez des informations d'accès à distance, Synology les conserve jusqu'à ce que le ticket soit résolu. 
Synology conserve les enregistrements des communications et des enquêtes pendant au moins trois ans à des fins d'audits internes et de statistiques. Si vous souhaitez supprimer vos informations personnelles de nos systèmes, vous pouvez choisir de supprimer votre compte Synology. Nous pouvons choisir de conserver les détails techniques du problème, tels que les étapes visant à le reproduire, les détails techniques de l'environnement et les mesures prises pour le résoudre. 
Synology conservera tous les registres d'expédition pour une durée indéterminée à des fins de vérifications internes et de contrôle de l'inventaire. </text:p>
      <text:p text:style-name="Text_20_body">Service d'application Synology 
Données que nous collectons 
Le service d'application Synology collecte le contenu des messages que vous créez dans MailPlus, Synology Chat et d'autres applications prises en charge et les transmet au serveur Synology SNS et aux services Push d'Apple, Google ou Mozilla afin d'informer les destinataires des nouveaux messages sur les navigateurs ou applications mobiles. En outre, les informations relatives au navigateur et aux périphériques clients sont collectées et transmises au serveur Synology SNS et aux serveurs Push tiers. Cela permet de jumeler le contenu du message avec le bon périphérique. Aucune de ces données ne contient vos informations personnelles et Synology ne suit pas le numéro de série, les adresses MAC ou les adresses IP de votre périphérique. 
La manière dont nous utilisons vos données 
Tout le contenu des messages transmis au serveur Synology SNS et à des tiers est chiffré par le Service d'application Synology, garantissant que vos données personnelles ne sont pas accessibles à d'autres personnes. Les informations relatives aux navigateurs, aux périphériques et aux périphériques clients sont uniquement utilisées à des fins de jumelage. 
La manière dont nous stockons vos données 
Toutes les données collectées par le Service d'application Synology seront immédiatement supprimées du serveur Synology SNS après leur transmission aux services Push tiers, de sorte qu'aucune donnée ne sera stockée par Synology. </text:p>
      <text:p text:style-name="Text_20_body">Notifications Push 
Données que nous collectons 
Synology collecte des informations de couplage des périphériques ou des adresses e-mail afin d'envoyer des notifications Push à vos navigateurs, périphériques ou e-mails. Les informations de couplage des périphériques que nous recueillons incluent, sans s'y limiter, le nom du modèle, le numéro de série, le jeton du périphérique, la version du navigateur, la version du système d'exploitation, la version de DSM. Aucune des informations de couplage de périphériques ne peut être utilisée pour vous identifier directement. Vous pouvez désactiver les services de notification à tout moment en configurant les paramètres correspondants dans le panneau de configuration de DSM. 
La manière dont nous utilisons vos données 
Synology utilise les informations collectées sur vos périphériques afin de compléter le processus de notification Push de la source à la destination. Concernant les services Push mobiles et ceux des navigateurs, les informations collectées sont envoyées au serveur de notification de Synology et le serveur de notification couple votre DSM (source) au périphérique cible (destination). Concernant les services Push par e-mail, les informations collectées seront envoyées aux fournisseurs de services de messagerie afin de transmettre les notifications Push par e-mail. 
La manière dont nous stockons vos données 
Synology conserve les informations collectées aussi longtemps que nécessaire pour fournir les services. Une fois la fonctionnalité de notification désactivée, Synology supprime immédiatement les informations recueillies. </text:p>
      <text:p text:style-name="Text_20_body">Applications mobiles 
Données que nous collectons 
Synology collecte les informations relatives au système d'exploitation de votre périphérique mobile afin de faciliter la personnalisation du contenu de certains périphériques Synology si vous activez le partage des données d'utilisation ou l'analyse des périphériques sur votre périphérique Synology. Les données que nous collectons ne contiennent pas d'informations pouvant vous identifier en tant qu'utilisateur. 
Synology collecte les données d'utilisation des applications mobiles Synology (« Applications ») à l'aide de Google Analytics pour Firebase et génère un rapport de statistiques d'utilisation. Par exemple, les données d'utilisation des applications incluent, mais sans s'y limiter, le type de périphérique mobile que vous utilisez et la façon dont vous vous servez des applications. Le rapport statistique est généré en agrégeant les données d'utilisation des applications. Le rapport statistique ne contient pas d'informations permettant de vous identifier en tant qu'utilisateur. 
Si les applications plantent lorsque vous les utilisez, Firebase génère également un rapport d'incident à notre attention. Celui-ci comprend les informations système, les versions logicielles et les journaux d'incidents. Le rapport d'incident ne contient pas d'informations permettant de vous identifier en tant qu'utilisateur. 
Synology collecte les informations relatives aux périphériques à partir des applications qui prennent en charge les notifications Push (nom et version de l'application et message de notification Push). Reportez-vous aux sections Notifications Push et/ou Service d'application Synology pour plus d'informations. 
Sur le continent chinois, Synology Photos et Synology Moments utilisent Baidu Maps SDK, un service de cartographie fourni par Baidu, Inc., pour afficher les informations géographiques des photos sur votre périphérique. L'adresse MAC de votre périphérique sera recueillie par Baidu, Inc. afin d'exécuter la fonctionnalité de mappage. Pour plus de détails sur la façon dont Baidu Inc. utilise vos données, reportez-vous à la Politique de confidentialité de Baidu. 
La manière dont nous utilisons vos données 
Synology s'appuie sur les statistiques d'applications agrégées par les plateformes Apple ou Android et l'outil Firebase pour mieux comprendre la répartition de ses utilisateurs. Vous pouvez vous désinscrire à tout moment en mettant à jour vos préférences dans les paramètres des périphériques iOS ou Android. 
Synology collecte les rapports d'incidents générés par Firebase afin d'améliorer la qualité de ses produits et services et de poursuivre leur développement. Les informations relatives aux incidents nous aident à analyser les problèmes et à mieux comprendre ce qui les déclenche. Vous pouvez vous désinscrire à tout moment en désactivant la fonction d'analyse dans les paramètres des périphériques iOS ou Android. 
La manière dont nous stockons vos données 
Synology conserve les rapports de statistiques et les rapports d'incidents pendant une durée maximale de 14 mois afin de générer des informations utiles. Synology limite l'accès aux rapports de statistiques et d'incidents à des employés spécifiques. </text:p>
      <text:p text:style-name="Text_20_body">Services Alexa 
Données que nous collectons 
Synology recueille l'adresse et les informations OAuth de votre périphérique Synology, afin d'autoriser votre NAS à compléter le processus de liaison de compte requis pour le service Amazon Alexa. 
La manière dont nous utilisons vos données 
Les informations stockées par Synology sont uniquement destinées à permettre au service Amazon Alexa d'accéder au contenu de votre NAS, par exemple en activant Audio Station Skill pour autoriser Amazon Alexa à accéder à votre musique dans Audio Station. Synology n'utilise pas ces informations à d'autres fins. Nous ne partageons pas ces informations. 
La manière dont nous stockons vos données 
Les données collectées par cette méthode sont automatiquement supprimées après six mois d'inactivité. </text:p>
      <text:p text:style-name="Text_20_body">Sauvegarde de la configuration de DSM 
Données que nous collectons 
La sauvegarde de la configuration de DSM est un service qui sauvegarde les paramètres de configuration de votre périphérique NAS, en veillant à ce que ces paramètres puissent être importés en cas de restauration ou de mise à niveau. Vous pouvez opter pour la sauvegarde de la configuration de DSM lors du processus d'installation initiale de DSM ou plus tard dans le panneau de configuration de DSM. Les données de configuration que nous collectons peuvent inclure vos paramètres de dossier partagé, les paramètres d'utilisateur et d'admin de groupe, les paramètres de sécurité, les paramètres réseau, les paramètres du portail de connexion, les paramètres d'options régionales, les paramètres de privilèges d'application, les adresses e-mail et les paramètres de notification. 
La manière dont nous utilisons vos données 
Synology collecte régulièrement les données de configuration de vos périphériques NAS afin de fournir des services de sauvegarde et de récupération de la configuration de DSM. Vous pouvez vous désinscrire à tout moment dans le panneau de configuration. 
La manière dont nous stockons vos données 
Synology utilise des pratiques de chiffrement conformes aux normes de l'industrie afin de protéger vos données de configuration. Même en cas de violation, les données collectées ne peuvent pas être utilisées pour vous identifier ou identifier votre périphérique. 
Vos données sont stockées tant que le service de sauvegarde de la configuration de DSM reste activé. Si vous choisissez de désactiver le service de sauvegarde de la configuration de DSM, nous conserverons vos données de configuration pendant 180 jours au maximum. </text:p>
      <text:p text:style-name="Text_20_body">Active Insight 
Données que nous collectons 
Synology collecte les données de fonctionnement de vos périphériques NAS afin d'offrir des fonctions d'analyse des ressources, de suivi de problèmes, d'assistance technique et d'amélioration de nos périphériques et logiciels (connues collectivement sous le nom de « Service Active Insight »). Les données de fonctionnement que nous recueillons incluent les données d'analyse des périphériques, les numéros de série des NAS, les adresses IP et le QuickConnect ID. Nous collectons également des adresses e-mail pour vous envoyer des notifications et des rapports d'événements. Après avoir activé Active Insight, vous pouvez accéder au portail Web d'Active Insight pour examiner les performances des périphériques NAS en temps réel. Le portail Web d'Active Insight conservera vos activités de connexion pendant un an au maximum à des fins de sécurité. Les activités de connexion incluent les noms des utilisateurs, les noms d'hôte et les adresses IP. 
Veuillez noter que le service Active Insight ne collecte que les données de fonctionnement des périphériques. Les fichiers que vous avez stockés sur vos périphériques NAS ne seront ni collectés ni consultés par Synology. 
Il se peut que le portail Web d'Active Insight utilise des « cookies » pour nous aider à mieux comprendre le comportement des utilisateurs et à améliorer leur expérience lors de leurs visites ultérieures. Pour plus d'informations, veuillez lire notre Politique en matière de cookies. 
La manière dont nous utilisons vos données 
Synology utilise les données collectées sur vos périphériques pour offrir le service Active Insight. Nous supprimerons régulièrement les corrélations entre les données d'analyse des périphériques et d'autres données identifiables telles que le numéro de série du NAS, l'adresse IP, l'adresse e-mail et le QuickConnect ID. Les données d'analyse des périphériques ne permettent pas de vous identifier sans effectuer de corrélations avec d'autres données identifiables et seront intégrées aux données d'analyse des périphériques de vos pairs pour générer un rapport agrégé afin de transmettre une notification d'anomalie de périphérique et d'améliorer nos services. 
Vous pouvez vous désinscrire à tout moment en désactivant la fonction Active Insight de votre paquet Active Insight ou en supprimant votre NAS du portail Web d'Active Insight. Si vous choisissez de désactiver la fonction Active Insight à partir de votre paquet Active Insight, nous conserverons vos données identifiables pendant 30 jours au maximum. Si vous choisissez de désactiver votre fonction Active Insight à partir du portail Web d'Active Insight, vos données identifiables seront immédiatement supprimées. Une fois que vos données identifiables sont supprimées, les données d'analyse des périphériques restantes seront utilisées pour générer des rapports agrégés afin de nous aider à améliorer nos services. 
La manière dont nous stockons vos données 
Vos données sur Active Insight sont stockées dans notre centre de données situé à Francfort (Europe). Synology supprime régulièrement les données identifiables afin que les données d'analyse des périphériques qui sont collectées ne puissent pas être utilisées pour vous identifier ou identifier votre périphérique. Synology autorise l'accès aux données brutes et agrégées uniquement aux employés disposant de rôles spécifiques. Les données identifiables collectées sont supprimées en même temps que le compte Synology concerné. </text:p>
      <text:p text:style-name="Text_20_body">MailPlus 
Données que nous collectons 
Si vous utilisez Bitdefender comme moteur antispam/antivirus, certaines données techniques seront partagées avec Bitdefender afin de vous fournir les services, telles que les données permettant d'identifier l'appareil (UUID), les adresses IP, les expéditeurs, les destinataires, les objets ou les pièces jointes. Si une menace est détectée, des informations supplémentaires sont envoyées à Bitdefender, telles que les noms de fichiers, les hachages de fichiers, les URL sources et d'autres données anonymisées, afin d'anticiper les menaces et pour garantir la sécurité réseau. 
Vous pouvez interrompre la collecte de données à tout moment en désactivant le moteur antispam/antivirus ou en basculant vers un autre moteur dans MailPlus Server. 
Comment nous utilisons vos données 
Les informations collectées sur vos périphériques seront téléchargées dans le centre cloud de Bitdefender pour faciliter la détection de spams. Veuillez vous reporter à la Politique de confidentialité de Bitdefender pour plus d'informations. 
La manière dont nous stockons vos données 
Synology ne stocke pas vos données. Les données recueillies seront envoyées au serveur Bitdefender pour effectuer des analyses antispam. Pour plus d'informations sur la durée de stockage des données par Bitdefender, veuillez vous reporter à la Politique de confidentialité de Bitdefender.    
<text:a xlink:type="simple" xlink:href="https://www.synology.com/fr-fr/company/legal/Services_Data_Collection_Disclosure" text:style-name="Internet_20_link" text:visited-style-name="Visited_20_Internet_20_Link">https://www.synology.com/fr-fr/company/legal/Services_Data_Collection_Disclos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synology</dc:title>
  </office:meta>
</office:document-meta>
</file>