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3a:patrimoine-moyen"/>25/12/2025/H18:21:24</text:p>
      <text:p text:style-name="Horizontal_20_Line"/>
      <text:h text:style-name="Heading_20_1" text:outline-level="1"><text:bookmark-start text:name="__RefHeading___en_france_le_patrimoine_net_d_un_menage_est_de_446.000_euros_en_moyenne_1"/><text:bookmark-start text:name="en_france_le_patrimoine_net_d_un_menage_est_de_446.000_euros_en_moyenne"/>En France, le patrimoine net d’un ménage est de 446.000 euros en moyenne<text:bookmark-end text:name="__RefHeading___en_france_le_patrimoine_net_d_un_menage_est_de_446.000_euros_en_moyenne_1"/><text:bookmark-end text:name="en_france_le_patrimoine_net_d_un_menage_est_de_446.000_euros_en_moyenne"/></text:h>
      <text:p text:style-name="Text_20_body"> En France, le patrimoine net d’un ménage est de 446.000 euros en moyenne
Une augmentation de 13 % en euros constants par rapport à 2009. En France, le patrimoine net d’un ménage est en moyenne de 446.000 euros, a indiqué jeudi le Bulletin de la Banque de France. Il est composé en majorité d’immobilier (55 %) et d’actifs financiers (32 %). La moitié des ménages détient toutefois un patrimoine inférieur à 185.000 euros (+ 5 % en euros constants sur la période).
Les inégalités de patrimoine restent importantes dans le pays, puisque les 10 % des ménages les plus fortunés possèdent 54 % du patrimoine total, un chiffre stable depuis 2019. Ce rapport souligne aussi que la moitié des ménages vivant en France détient 95 % du patrimoine total.
Le patrimoine des ménages a augmenté en valeur
Le patrimoine des ménages a fortement augmenté en valeur entre fin 2009 et fin 2021, de 23 % en euros constants (corrigé de la variation des prix sur la période). Il atteignait 14.041 milliards d’euros au deuxième trimestre 2023, selon la Banque de France.
Cette hausse résulte d’abord de l’augmentation de la valeur du patrimoine immobilier dont ont bénéficié les 60 % des ménages les plus fortunés, qui détiennent 99 % du total de l’immobilier net d’emprunts, précise l’étude.
Dans une moindre mesure, elle s’explique aussi par une progression de la valeur du patrimoine professionnel dont ont bénéficié les 20 % des ménages les mieux dotés, ainsi qu’une hausse assez générale des dépôts et de l’assurance-vie et retraite.
<text:a xlink:type="simple" xlink:href="https://www.20minutes.fr/economie/immobilier/4078987-20240229-france-patrimoine-net-menage-446-000-euros-moyenne" text:style-name="Internet_20_link" text:visited-style-name="Visited_20_Internet_20_Link">https://www.20minutes.fr/economie/immobilier/4078987-20240229-france-patrimoine-net-menage-446-000-euros-moyen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3a:patrimoine-moyen</dc:title>
  </office:meta>
</office:document-meta>
</file>