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3a:italie-sora-enquete-openai"/>25/12/2025/H15:59:20</text:p>
      <text:p text:style-name="Horizontal_20_Line"/>
      <text:h text:style-name="Heading_20_1" text:outline-level="1"><text:bookmark-start text:name="__RefHeading___soral_italie_ouvre_une_enquete_sur_la_nouvelle_ia_generative_video_d_openai_1"/><text:bookmark-start text:name="soral_italie_ouvre_une_enquete_sur_la_nouvelle_ia_generative_video_d_openai"/>Sora: l'Italie ouvre une enquête sur la nouvelle IA générative vidéo d'OpenAI<text:bookmark-end text:name="__RefHeading___soral_italie_ouvre_une_enquete_sur_la_nouvelle_ia_generative_video_d_openai_1"/><text:bookmark-end text:name="soral_italie_ouvre_une_enquete_sur_la_nouvelle_ia_generative_video_d_openai"/></text:h>
      <text:p text:style-name="Text_20_body"> Sora: l'Italie ouvre une enquête sur la nouvelle IA générative vidéo d'OpenAI
La Cnil italienne donne un délai de 20 jours à la société de Sam Altman pour préciser la disponibilité de son service dans l'UE et son fonctionnement.
L'Autorité italienne de protection des données (GPDP) a annoncé vendredi l'ouverture d'une enquête sur Sora, la nouvelle intelligence artificielle (IA) générative de vidéos d'OpenAI, le créateur de ChatGPT.
“Etant donné les possibles implications que le service Sora pourrait avoir sur le traitement des données personnelles des utilisateurs dans l'Union européenne (UE) et en particulier en Italie, l'Autorité a demandé à OpenAI de fournir une série d'éclaircissements”, a-t-elle précisé dans un communiqué.
OpenAI, également éditeur du générateur d'images DALL-E, a dévoilé en février ce nouvel outil, capable de créer sur simple saisie de texte des vidéos réalistes pouvant durer jusqu'à une minute, une innovation majeure dans le domaine de l'IA. Sora permet aussi de créer une vidéo à partir d'une image fixe, selon le géant de l'IA, ou d'allonger des vidéos existantes.
Décortiquer le fonctionnement de Sora
L'Autorité a donné un délai de 20 jours à OpenAI pour préciser la disponibilité de ce service dans l'UE ainsi qu'“une série d'éléments”: “les modalités d'entraînement de l'algorithme”, “les données recueillies et utilisées pour l'entraîner, particulièrement s'il s'agit de données personnelles, et si parmi celles-ci il y a certaines catégories de données (convictions religieuses, philosophiques, opinions politiques, santé, vie sexuelle)”, et “les sources utilisées”.
Si Sora est proposé à des utilisateurs se trouvant dans l'UE, l'Autorité demande à OpenAI de préciser si les modalités d'information des usagers et les fondements juridiques du traitement des données sont bien conformes aux dispositions du règlement général européen sur la protection des données (RGPD).
Fin mars 2023, l'Autorité italienne avait bloqué ChatGPT, qu'elle accusait de ne pas respecter la réglementation européenne et de ne pas avoir de système pour vérifier l'âge des usagers mineurs.
Un mois plus tard, le programme avait été de nouveau autorisé dans la péninsule, l'Autorité italienne donnant acte “des pas en avant accomplis pour conjuguer le progrès technologique avec le respect des droits des personnes”.
<text:a xlink:type="simple" xlink:href="https://www.bfmtv.com/tech/intelligence-artificielle/sora-l-italie-ouvre-une-enquete-sur-la-nouvelle-ia-generative-video-d-open-ai_AD-202403080665.html" text:style-name="Internet_20_link" text:visited-style-name="Visited_20_Internet_20_Link">https://www.bfmtv.com/tech/intelligence-artificielle/sora-l-italie-ouvre-une-enquete-sur-la-nouvelle-ia-generative-video-d-open-ai_AD-202403080665.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3a:italie-sora-enquete-openai</dc:title>
  </office:meta>
</office:document-meta>
</file>