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iphone-syndrome-stockolm"/>25/12/2025/H20:16:52</text:p>
      <text:p text:style-name="Horizontal_20_Line"/>
      <text:h text:style-name="Heading_20_1" text:outline-level="1"><text:bookmark-start text:name="__RefHeading___apple_iphone_syndrome_de_stockholm_1"/><text:bookmark-start text:name="apple_iphone_syndrome_de_stockholm"/>Apple Iphone syndrome de Stockholm<text:bookmark-end text:name="__RefHeading___apple_iphone_syndrome_de_stockholm_1"/><text:bookmark-end text:name="apple_iphone_syndrome_de_stockholm"/></text:h>
      <text:p text:style-name="Text_20_body">« Merci à cette saloperie qu'est l'UE  « Merci à cette saloperie qu'est l'UE </text:p>
      <text:p text:style-name="Text_20_body">Le Digital Markets Act (DMA) est en train de secouer le monde d'Apple et de ses utilisateurs. Cette législation européenne, qui vise à réguler les grandes plateformes numériques, est perçue comme une menace par certains adeptes de la marque à la pomme. Mais pourquoi une telle hostilité envers une régulation qui vise à offrir plus de choix aux consommateurs ?
Source : Unsplash 
Le DMA, c’est une législation européenne qui a pour but de garantir un marché numérique équitable et concurrentiel. 
 Pour aller plus loin  Comment l’UE veut mettre fin aux abus des géants d’Internet, les « Gamam »  
Concrètement, le DMA va obliger Apple à autoriser certaines pratiques sur ses appareils, comme l’arrivée d’App Stores tiers, la possibilité d’utiliser d’autres systèmes de paiement sans contact qu’Apple Pay, ou encore la possibilité de télécharger un autre navigateur que Safari lors du premier démarrage. L’Union européenne a également forcé Apple à ne plus imposer le moteur de rendu WebKit aux concepteurs de navigateurs web. Apple a déployé une première brique, avec iOS 17.4. 
Depuis l’annonce de ces changements, de nombreux utilisateurs d’iPhone ont exprimé leur mécontentement sur les réseaux sociaux, allant parfois jusqu’à des propos violents envers l’Europe. Mais pourquoi une telle hostilité envers une régulation qui vise à offrir plus de choix et à favoriser l’innovation ? 
Les raisons profondes de l’attachement à l’écosystème Apple 
Il faut dire que l’écosystème fermé d’Apple a toujours été présenté comme un gage de sécurité et de qualité. Cette ouverture forcée peut être perçue comme une perte de contrôle et une menace par certains utilisateurs, qui ont développé une véritable affection pour la marque. Pour aller plus, ce phénomène me fait penser au syndrome de Stockholm, un état psychologique dans lequel les otages finissent par s’identifier à leurs ravisseurs et à adopter leur point de vue. 
Source : X 
Dans le cas d’Apple, certains utilisateurs ont l’impression d’être « otages » d’un écosystème fermé, mais finissent par s’y attacher et à le défendre bec et ongles. Ce syndrome de Stockholm chez les utilisateurs d’iPhone peut donc expliquer les réactions hostiles à l’Europe et à la législation DMA, perçue comme une menace pour leur écosystème bien-aimé. D’ailleurs, l’attachement à l’écosystème Apple va au-delà de la simple question de la sécurité et de la qualité. Il s’agit également d’une question d’identité et de statut social. 
Cet attachement à l’écosystème Apple est également renforcé par l’expérience utilisateur fluide et intuitive offerte par les produits de la marque. Les utilisateurs d’iPhone sont habitués à une certaine façon de faire les choses, et la perspective de devoir s’adapter à de nouveaux systèmes et de nouvelles interfaces peut être source de frustration. 
Pourtant, et là j’ai du mal à comprendre, le DMA vise avant tout à favoriser l’innovation et à offrir plus de choix aux consommateurs, ce qui devrait bénéficier à tous les utilisateurs à long terme. Il est important de rappeler que la régulation ne va pas changer fondamentalement l’expérience utilisateur sur iPhone, mais simplement offrir plus de possibilités et de flexibilité. 
Je trouve que la position de l’iPhone devient de plus en plus difficile à défendre 
Je trouve que la position de l’iPhone devient de plus en plus difficile à défendre. Alors qu’Apple continue de grappiller des parts de marché, il est de plus en plus difficile de justifier un écosystème aussi fermé et contrôlé. Le DMA représente une opportunité pour Apple de s’ouvrir à de nouveaux acteurs et de permettre une plus grande concurrence sur son App Store, ce qui pourrait bénéficier à tous les utilisateurs. 
Il est temps pour les utilisateurs d’iPhone de sortir du syndrome de Stockholm et d’accepter que l’ouverture de l’écosystème Apple est une opportunité pour tous. Les utilisateurs ont tout à gagner en termes de choix et d’innovation, et il serait dommage de passer à côté de ces avantages simplement par peur du changement. Alors, plutôt que de rejeter le DMA, ils devraient se réjouir de pouvoir profiter de nouveaux services et applications. 
Retrouvez un résumé du meilleur de l’actu tech tous les matins sur WhatsApp, c’est notre nouveau canal de discussion Frandroid que vous pouvez rejoindre dès maintenant !   
<text:a xlink:type="simple" xlink:href="https://www.frandroid.com/os/ios/1961178_leurope-veut-ouvrir-lecosysteme-apple-les-utilisateurs-diphone-se-braquent" text:style-name="Internet_20_link" text:visited-style-name="Visited_20_Internet_20_Link">https://www.frandroid.com/os/ios/1961178_leurope-veut-ouvrir-lecosysteme-apple-les-utilisateurs-diphone-se-braqu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iphone-syndrome-stockolm</dc:title>
  </office:meta>
</office:document-meta>
</file>