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4-03a:data-miceoqodt"/>26/12/2025/H03:53:01</text:p>
      <text:p text:style-name="Horizontal_20_Line"/>
      <text:p text:style-name="Text_20_body">[x](<text:a xlink:type="simple" xlink:href="https://x.com/gchampeau/status/1772556062668767643?t=xm-WvWTQMSaYXgDtZ_CaBw&amp;s=09" text:style-name="Internet_20_link" text:visited-style-name="Visited_20_Internet_20_Link">https://x.com/gchampeau/status/1772556062668767643?t=xm-WvWTQMSaYXgDtZ_CaBw&amp;s=09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-03a:data-miceoqodt</dc:title>
  </office:meta>
</office:document-meta>
</file>