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vieux-accident"/>25/12/2025/H23:58:03</text:p>
      <text:p text:style-name="Horizontal_20_Line"/>
      <text:p text:style-name="Text_20_body"> Piétons fauchés par une voiture dans le Nord : le bilan passe à quatre morts</text:p>
      <text:p text:style-name="Text_20_body">Lundi 12 février 2024, un conducteur a fauché quatre randonneurs dans la commune de Steenbecque. Une quatrième personne est décédée au centre hospitalier de Lille. </text:p>
      <text:p text:style-name="Text_20_body">Des agents municipaux nettoient la chaussée après un accident qui fait quatre morts, le 12 février 2024 à Steenbecque, dans le Nord. (©AFP/DENIS CHARLET)  </text:p>
      <text:p text:style-name="Text_20_body"> Par Laurène Fertin Publié le   12 Fév 24 à 21:33      
Quatre personnes âgées sont mortes lundi matin dans un accident de la route, fauchées par une voiture à l’entrée du village de Steenbecque (Nord), alors qu’elles effectuaient une randonnée sur une route dont la dangerosité avait déjà été dénoncée par les habitants.
Trois des victimes sont décédées sur le lieu même de l’accident : une femme de 77 ans ainsi qu’un couple – un homme de 70 ans et une femme de 69 ans – a indiqué le parquet de Dunkerque dans un communiqué.
Une femme de 70 ans est morte quelques heures plus tard au centre hospitalier de Lille, quelques heures après y avoir été transportée dans un état critique, a-t-il ajouté.
Le conducteur placé en garde à vue
Le conducteur du véhicule, âgé de 51 ans, est placé en garde à vue depuis 9h du matin, a précisé lundi soir le parquet, qui a ouvert une enquête pour « homicides involontaires par conducteur ».
« D’autres investigations sont menées en parallèle, notamment aux fins d’auditions de témoins et d’expertises techniques et scientifiques, afin d’éclaircir les circonstances de cet accident », est-il précisé dans le communiqué.
Le conducteur a expliqué aux enquêteurs s’être assoupi au volant, avait indiqué lundi matin le sous-préfet de Dunkerque, François-Xavier Bieuville. 
Des agents municipaux nettoient la chaussée après un accident qui fait quatre morts, le 12 février 2024 à Steenbecque, dans le Nord. (©AFP/Denis Charlet)
« Sa version ne tient pas »
« D’après les premières informations, un véhicule léger de tourisme a fait une embardée à la sortie du village », a-t-il détaillé. Le conducteur a « perdu le contrôle du véhicule », qui est venu « percuter quatre personnes sur le trottoir en train de faire une randonnée ».
Vidéos : en ce moment sur Actu
Deux des victimes sont originaires de Steenbecque, et deux autres du village voisin de Morbecque, a indiqué le sous-préfet.
« J’étais encore en peignoir quand j’ai dit à mon mari : « il y a un bouchon inhabituel avec un tas de camions ». Il est allé voir et m’a dit : « Il y a eu un accident » », témoigne Sabine Kayamaré, 52 ans, le long de cette route très fréquentée. « Il y avait quatre personnes à terre écrasées sur la route », dont sa voisine, gravement blessée.
“(Le conducteur) était garé là avec un genre de 4×4 (…) La voiture était bien démolie devant (…) et le gars sereinement posé, au téléphone. J'ai dit : “Mais qu'est-ce qui s'est passé ?” il m'a répondu calmement : “Je me suis endormi, j'ai pris la poubelle”. Mais c'est pas possible, sa version ne tient pas.”
« Je suis en colère »
« Je suis écœurée, je suis en colère, depuis le temps qu’on réclame un ralentisseur… », poursuit-elle. Avant de s’interrompre et de lancer aux automobilistes : « C’est 30 ici ! C’est 30 ! »
Les quatre victimes, percutées quelques mètres après le panneau de fin de limitation de vitesse, avaient selon elle l’habitude de se retrouver trois fois par semaine pour marcher ensemble avec des bâtons et faisaient partie d’un club d’aînés.
L’une d’elle était « présidente de l’association des retraités, elle faisait des tournois de belote, elle organisait des repas, des danses, elle était très vivace », raconte Pierre Dubois, 66 ans, habitant Steenbecque depuis 20 ans. 
Des agents municipaux nettoient la chaussée après un accident qui fait quatre morts, le 12 février 2024 à Steenbecque, dans le Nord. (©AFP/Denis Charlet)
« Ici, c’est devenu l’autoroute »
« Au moins une fois sur deux », les gens ne respectent pas les 30 km/h, raconte cet habitant. « Ici, c’est devenu l’autoroute. »
L’accident a eu lieu sur la voie principale de cette commune d’environ 1 700 habitants, situé en zone rurale à la frontière avec le Pas-de-Calais. Ce chemin relie le village à celui de Morbecque, situé à quatre kilomètres.
« Il y avait un projet de convention entre la commune et le conseil départemental, qui est en cours, avec pour objet de placer à un endroit de la commune un dispositif devant conduire à ralentir la vitesse dans le village », a affirmé M. Bieuville.
L’enquête a été confiée à la brigade de recherches de la gendarmerie d’Hazebrouck.
Source : AFP 
Suivez toute l’actualité de vos villes et médias favoris en vous inscrivant à Mon Actu.    
<text:a xlink:type="simple" xlink:href="https://actu.fr/societe/pietons-fauches-par-une-voiture-dans-le-nord-le-bilan-passe-a-quatre-morts_60691257.html" text:style-name="Internet_20_link" text:visited-style-name="Visited_20_Internet_20_Link">https://actu.fr/societe/pietons-fauches-par-une-voiture-dans-le-nord-le-bilan-passe-a-quatre-morts_6069125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vieux-accident</dc:title>
  </office:meta>
</office:document-meta>
</file>