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moliere-l-ecole-des-femmes"/>25/12/2025/H15:59:30</text:p>
      <text:p text:style-name="Horizontal_20_Line"/>
      <text:h text:style-name="Heading_20_1" text:outline-level="1"><text:bookmark-start text:name="__RefHeading___bien_qu_on_soit_deux_moities_de_la_societe_ces_deux_moities_pourtant_n_ont_point_d_egalitel_une_est_moitie_supreme_et_l_autre_subalternel_une_en_tout_est_soumise_a_l_autre_qui_gouverne_1"/><text:bookmark-start text:name="bien_qu_on_soit_deux_moities_de_la_societe_ces_deux_moities_pourtant_n_ont_point_d_egalitel_une_est_moitie_supreme_et_l_autre_subalternel_une_en_tout_est_soumise_a_l_autre_qui_gouverne"/>Bien qu'on soit deux moitiés de la société,  Ces deux moitiés pourtant n'ont point d'égalité;  L'une est moitié suprême, et l'autre subalterne;  L'une en tout est soumise à l'autre, qui gouverne;<text:bookmark-end text:name="__RefHeading___bien_qu_on_soit_deux_moities_de_la_societe_ces_deux_moities_pourtant_n_ont_point_d_egalitel_une_est_moitie_supreme_et_l_autre_subalternel_une_en_tout_est_soumise_a_l_autre_qui_gouverne_1"/><text:bookmark-end text:name="bien_qu_on_soit_deux_moities_de_la_societe_ces_deux_moities_pourtant_n_ont_point_d_egalitel_une_est_moitie_supreme_et_l_autre_subalternel_une_en_tout_est_soumise_a_l_autre_qui_gouverne"/></text:h>
      <text:p text:style-name="Text_20_body">Molière. L'Ecole des femmes. 3.2. Molière. L'Ecole des femmes. 3.2.</text:p>
      <text:p text:style-name="Text_20_body">Scène 2: ARNOLPHE, AGNES ARNOLPHE, assis.  Agnès, pour m'écouter, laissez là votre ouvrage:  Levez un peu la tête, et tournez le visage:
 (Mettant le doigt sur son front.)
 Là, regardez-moi là durant cet entretien;  Et, jusqu'au moindre mot, imprimez-le-vous bien.  Je vous épouse, Agnès; et, cent fois la journée,  Vous devez bénir l'heur de votre destinée,  Contempler la bassesse où vous avez été,  Et dans le même temps admirer ma bonté,  Qui, de ce vil état de pauvre villageoise,  Vous fait monter au rang d'honorable bourgeoise,  Et jouir de la couche et des embrassements  D'un homme qui fuyait tous ces engagements,  Et dont à vingt partis, fort capables de plaire,  Le coeur a refusé l'honneur qu'il veut vous faire.  Vous devez toujours, dis-je, avoir devant les yeux  Le peu que vous étiez sans ce noeud glorieux,  Afin que cet objet d'autant mieux vous instruise,  A mériter l'état où je vous aurai mise,  A toujours vous connaître, et faire qu'à jamais  Je puisse me louer de l'acte que je fais.   </text:p>
      <text:p text:style-name="Text_20_body"> Le mariage, Agnès, n'est pas un badinage:  A d'austères devoirs le rang de femme engage;  Et vous n'y montez pas, à ce que je prétends,  Pour être libertine et prendre du bon temps.  Votre sexe n'est là que pour la dépendance:  Du côté de la barbe est la toute-puissance.  Bien qu'on soit deux moitiés de la société,  Ces deux moitiés pourtant n'ont point d'égalité;  L'une est moitié suprême, et l'autre subalterne;  L'une en tout est soumise à l'autre, qui gouverne;  Et ce que le soldat, dans son devoir instruit,  Montre d'obéissance au chef qui le conduit,  Le valet à son maître, un enfant à son père,   A son supérieur le moindre petit frère,   N'approche point encor de la docilité,   Et de l'obéissance, et de l'humilité,   Et du profond respect où la femme doit être   Pour son mari, son chef, son seigneur et son maître.   </text:p>
      <text:p text:style-name="Preformatted_20_Text"><text:s text:c="3"/>Lorsqu'il jette sur elle un regard sérieux,<text:s text:c="3"/>Son devoir aussitôt est de baisser les yeux,<text:s text:c="3"/>Et de n'oser jamais le regarder en face<text:s text:c="3"/>Que quand d'un doux regard il lui veut faire grâce.<text:s text:c="3"/>C'est ce qu'entendent mal les femmes d'aujourd'hui;<text:s text:c="3"/>Mais ne vous gâtez pas sur l'exemple d'autrui.<text:s text:c="3"/>Gardez-vous d'imiter ces coquettes vilaines<text:s text:c="3"/>Dont par toute la ville on chante les fredaines,<text:s text:c="3"/>Et de vous laisser prendre aux assauts du malin,<text:s text:c="3"/>C'est-à-dire d'ouïr aucun jeune blondin.<text:s text:c="3"/>Songez qu'en vous faisant moitié de ma personne,<text:s text:c="3"/>C'est mon honneur, Agnès, que je vous abandonne,<text:s text:c="3"/>Que cet honneur est tendre et se blesse de peu,<text:s text:c="3"/>Que sur un tel sujet il ne faut point de jeu;<text:s text:c="2"/>Et qu'il est aux enfers des chaudières bouillantes<text:s text:c="3"/>Où l'on plonge à jamais les femmes mal vivantes.<text:s text:c="3"/>Ce que je vous dis là ne sont point des chansons;<text:s text:c="3"/>Et vous devez du coeur dévorer ces leçons.<text:s text:c="3"/>Si votre âme les suit et fuit d'être coquette,<text:s text:c="3"/>Elle sera toujours, comme un lis, blanche et nette;<text:s text:c="3"/>Mais, s'il faut qu'à l'honneur elle fasse un faux bond,<text:s text:c="3"/>Elle deviendra lors noire comme un charbon;<text:s text:c="3"/>Vous paraîtrez à tous un objet effroyable,<text:s text:c="3"/>Et vous irez un jour, vrai partage du diable,<text:s text:c="3"/>Bouillir dans les enfers à toute éternité,<text:s text:c="3"/>Dont veuille vous garder la céleste bonté!<text:s text:c="3"/>Faites la révérence. Ainsi qu'une novice<text:s text:c="3"/>Par coeur dans le couvent doit savoir son office,<text:s text:c="3"/>Entrant au mariage il en faut faire autant;<text:s text:c="3"/>Et voici dans ma poche un écrit important,<text:s text:c="3"/>Qui vous enseignera l'office de la femme.<text:s text:c="3"/>J'en ignore l'auteur: mais c'est quelque bonne âme;<text:s text:c="3"/>Et je veux que ce soit votre unique entretien.<text:s text:c="3"/>Tenez.</text:p>
      <text:p text:style-name="Text_20_body"> (Il se lève.)
 Voyons un peu si vous le lirez bien.
 AGNES lit. LES MAXIMES DU MARIAGE  OU LES DEVOIRS DE LA FEMME MARIEE  AVEC SON EXERCICE JOURNALIER
 PREMIERE MAXIME  Celle qu'un lien honnête  Fait entrer au lit d'autrui,  Doit se mettre dans la tête,  Malgré le train d'aujourd'hui,  Que l'homme qui la prend ne la prend que pour lui. ARNOLPHE  Je vous expliquerai ce que cela veut dire;  Mais pour l'heure présente, il ne faut rien que lire.
 AGNES poursuit.
 DEUXIEME MAXIME  Elle ne se doit parer  Qu'autant que peut désirer  Le mari qui la possède:  C'est lui qui touche seul le soin de sa beauté;   Et pour rien doit être compté   Que les autres la trouvent laide.
 TROISIEME MAXIME  Loin ces études d'oeillades,  Ces eaux, ces blancs, ces pommades,  Et mille ingrédients qui font des teints fleuris:  A l'honneur, tous les jours, ce sont drogues mortelles;   Et les soins de paraître belles   Se prennent peu pour les maris. 
 QUATRIEME MAXIME  Sous sa coiffe, en sortant, comme l'honneur l'ordonne,  Il faut que de ses yeux elle étouffe les coups;   Car, pour bien plaire à son époux,   Elle ne doit plaire à personne.
 CINQUIEME MAXIME  Hors ceux dont au mari la visite se rend,   La bonne règle défend   De recevoir aucune âme:  Ceux qui de galante humeur   N'ont affaire qu'à madame   N'accommodent pas monsieur.
 SIXIEME MAXIME   Il faut des présents des hommes   Qu'elle se défende bien;   Car, dans le siècle où nous sommes,   On ne donne rien pour rien.
 SEPTIEME MAXIME  Dans ses meubles, dût-elle en avoir de l'ennui,  Il ne faut écritoire, encre, papier, ni plumes:   Le mari doit, dans les bonnes coutumes,   Ecrire tout ce qui s'écrit chez lui.
 HUITIEME MAXIME  Ces sociétés déréglées,  Qu'on nomme belles assemblées,  Des femmes tous les jours corrompent les esprits.  En bonne politique on les doit interdire;   Car c'est là que l'on conspire  Contre les pauvres maris.
 NEUVIEME MAXIME  Toute femme qui veut à l'honneur se vouer   Doit se défendre de jouer,   Comme d'une chose funeste;   Car le jeu, fort décevant,   Pousse une femme souvent   A jouer de tout son reste.
 DIXIEME MAXIME   Des promenades du temps,   Ou repas qu'on donne aux champs,   Il ne faut point qu'elle essaye;   Selon les prudents cerveaux,   Le mari, dans ces cadeaux,   Est toujours celui qui paye.
 ONZIEME MAXIME… ARNOLPHE   Vous achèverez seule; et, pas à pas, tantôt   Je vous expliquerai ces choses comme il faut.  Je me suis souvenu d'une petite affaire:   Je n'ai qu'un mot à dire et ne tarderai guère;   Rentrez, et conservez ce livre chèrement;   Si le notaire vient, qu'il m'attende un moment.  
<text:a xlink:type="simple" xlink:href="http://clicnet.swarthmore.edu/litterature/classique/moliere/ef/ef.III.2.html" text:style-name="Internet_20_link" text:visited-style-name="Visited_20_Internet_20_Link">http://clicnet.swarthmore.edu/litterature/classique/moliere/ef/ef.III.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moliere-l-ecole-des-femmes</dc:title>
  </office:meta>
</office:document-meta>
</file>