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messagerie-outlook"/>26/12/2025/H02:17:24</text:p>
      <text:p text:style-name="Horizontal_20_Line"/>
      <text:p text:style-name="Text_20_body">pourquoi il est impossible de se connecter pourquoi il est impossible de se connecter</text:p>
      <text:h text:style-name="Heading_20_1" text:outline-level="1"><text:bookmark-start text:name="__RefHeading___un_bug_geant_affecte_les_services_de_microsoft_empechant_les_utilisateurs_d_acceder_a_leurs_comptes_outlook.com_a_partir_des_applications_de_messagerie_classiques_1"/><text:bookmark-start text:name="un_bug_geant_affecte_les_services_de_microsoft_empechant_les_utilisateurs_d_acceder_a_leurs_comptes_outlook.com_a_partir_des_applications_de_messagerie_classiques"/>Un bug géant affecte les services de Microsoft, empêchant les utilisateurs d'accéder à leurs comptes Outlook.com à partir des applications de messagerie classiques<text:bookmark-end text:name="__RefHeading___un_bug_geant_affecte_les_services_de_microsoft_empechant_les_utilisateurs_d_acceder_a_leurs_comptes_outlook.com_a_partir_des_applications_de_messagerie_classiques_1"/><text:bookmark-end text:name="un_bug_geant_affecte_les_services_de_microsoft_empechant_les_utilisateurs_d_acceder_a_leurs_comptes_outlook.com_a_partir_des_applications_de_messagerie_classiques"/></text:h>
      <text:p text:style-name="Text_20_body">. L'entreprise propose une solution temporaire de contournement. 
Un petit vent de panique, et surtout de frustration, souffle chez les détenteurs de comptes de messagerie Outlook.com. Depuis une dizaine de jours, de très nombreux utilisateurs rapportent, sur Reddit ou sur les pages d'assistance de Microsoft, être dans l'impossibilité de se connecter à leur compte lorsqu'ils utilisent une application de messagerie électronique.   
L'écran de connexion sur lequel sont bloqués les utilisateurs © Microsoft Answers   
Le problème semble affecter indifféremment tous les clients de messagerie, qu'il s'agisse des différentes versions d'Outlook (2013, 2016 et Microsoft 365) ou de Thunderbird par exemple. Lorsqu'ils essaient d'accéder à leur compte Outlook.com à partir d'une application, les utilisateurs concernés sont invités à s'authentifier à l'aide de leurs identifiants, mais le processus n'aboutit pas et ils sont ramenés en boucle au même écran de connexion, quand bien même l'adresse et le mot de passe saisis sont correctes. 
L'utilisation d'un mot de passe d'application ou de la fonction de réinitialisation du mot de passe ne semble par ailleurs n'être d'aucune aide. Microsoft reconnaît officiellement l'existence du problème sur une page dédiée :  
Outlook et d'autres applications ne parviennent pas à se connecter à Outlook.com.  </text:p>
      <text:p text:style-name="Text_20_body">Certains utilisateurs ont signalé que la connexion avec un mot de passe d'application permettait de se connecter, mais revenait ensuite à un état déconnecté.  
Depuis le 23/01/24 environ, les utilisateurs ont signalé des problèmes de connexion avec Outlook 2013, Outlook 2016, Outlook pour Microsoft 365, Thunderbird et les applications de messagerie mobile lors de la connexion avec des connexions POP, IMAP et Exchange.  
Bien qu'il ne touche pas la totalité des utilisateurs de comptes Outlook.com, le dysfonctionnement apparaît tout de même de grande ampleur et affecte les clients de messagerie aussi bien sur les ordinateurs Windows et MacOS que les smartphones Android et iOS. Microsoft indique que les équipes de développement et de maintenance d'Outlook planche actuellement sur l'identification du problème, mais ne fournit pour le moment aucun détail sur son origine potentiel ou son délai de résolution.   
La version Web d'Outlook ne semble pas affecter par le problème de connexion © CCM   
Si vous êtes concernés par ce bug particulièrement pénalisant, il ne sert à rien de vous acharner à saisir vos identifiants sur l'écran de connexion de votre application de messagerie, ni de réinitialiser en boucle votre mot de passe. Il est beaucoup plus simple d'utiliser la solution de contournement proposée par Microsoft, qui consiste à accéder à la messagerie via un banal navigateur Web (Edge, Chrome, Firefox…), à l'adresse Outlook.com. Vous n'aurez certes pas les fonctions de votre logiciel habituel, mais vous pourrez au moins lire et rédiger des messages avec ce service en ligne, le temps que le problème soit résolu. Ce qui, espérons-le, ne devrait pas prendre trop de temps. 
<text:a xlink:type="simple" xlink:href="https://www.commentcamarche.net/applis-sites/mail/30119-probleme-outlook-com-pourquoi-il-est-impossible-de-se-connecter/" text:style-name="Internet_20_link" text:visited-style-name="Visited_20_Internet_20_Link">https://www.commentcamarche.net/applis-sites/mail/30119-probleme-outlook-com-pourquoi-il-est-impossible-de-se-connec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messagerie-outlook</dc:title>
  </office:meta>
</office:document-meta>
</file>