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ia-messages"/>26/12/2025/H03:50:20</text:p>
      <text:p text:style-name="Horizontal_20_Line"/>
      <text:h text:style-name="Heading_20_1" text:outline-level="1"><text:bookmark-start text:name="__RefHeading___smartphonel_ia_arrive_en_force_dans_vos_messages_et_ce_n_est_pas_une_bonne_nouvelle_pour_la_confidentialite_sur_android._la_decision_de_google_tres_polemique_1"/><text:bookmark-start text:name="smartphonel_ia_arrive_en_force_dans_vos_messages_et_ce_n_est_pas_une_bonne_nouvelle_pour_la_confidentialite_sur_android._la_decision_de_google_tres_polemique"/>Smartphone : l’IA arrive en force dans vos messages et ce n’est pas une bonne nouvelle pour la confidentialité sur Android. La décision de Google très polémique<text:bookmark-end text:name="__RefHeading___smartphonel_ia_arrive_en_force_dans_vos_messages_et_ce_n_est_pas_une_bonne_nouvelle_pour_la_confidentialite_sur_android._la_decision_de_google_tres_polemique_1"/><text:bookmark-end text:name="smartphonel_ia_arrive_en_force_dans_vos_messages_et_ce_n_est_pas_une_bonne_nouvelle_pour_la_confidentialite_sur_android._la_decision_de_google_tres_polemique"/></text:h>
      <text:p text:style-name="Text_20_body"> Smartphone : l’IA arrive en force dans vos messages et ce n’est pas une bonne nouvelle pour la confidentialité sur Android. La décision de Google très polémique</text:p>
      <text:p text:style-name="Text_20_body"> News JVTech Smartphone : l’IA arrive en force dans vos messages et ce n’est pas une bonne nouvelle pour la confidentialité sur Android. La décision de Google très polémique   
 Publié le 31/01/2024 à 08:55     
 NilloF - Journaliste jeuxvideo.com 
L’application Google Messages va embarquer Bard très prochainement et ça pose beaucoup de problèmes.   </text:p>
      <text:p text:style-name="Text_20_body">La prochaine maj d’Android inquiète
D'après les informations relayées par le site spécialisé 9to5Google, une mise à jour bêta d'Android suggère que la firme de Mountain View envisage d'intégrer son intelligence artificielle Bard dans son application Messages. De ce que l’on sait, cette initiative vise à améliorer et personnaliser les réponses ainsi que l'expérience utilisateur. En d'autres termes, l'IA serait en mesure de lire et d'analyser le contenu des messages, soulevant ainsi des préoccupations majeures en matière de confidentialité. Cependant, le problème ne s'arrête pas là, car cela implique également que les messages seront redirigés vers le cloud de Google pour y être traités et potentiellement stockés.
L’article de 9to5Google explique que ces changements ont été repérés en décomplilant la dernière version de l’application Google Messages ajoutée sur le Play Store. Par ailleurs, les équipes du site spécialisé expliquent qu’ils ont ensuite analysé « les diverses lignes de code qui laissent entrevoir les futures fonctionnalités. » Toutefois, ils précisent que ces nouveautés ne finissent pas toujours par être livrées sur les versions finales.
Bard dans l’application Messages, qu'est-ce que ça change ?
Dans son article, 9to5Google explique que leurs tests ont démontré qu’avec « la dernière version bêta de Google Messages, Bard peut-être lancé à partir de l’écran ‘Nouvelle conversation’. » L’auteur ajoute que le nom et le logo Bard apparaissent en haut de l’écran, en lieu et place de celui du destinataire. On apprend aussi, via cette « fouille » dans les fichiers de la version bêta de Google Messages, que Bard peut rédiger des messages, identifier des images, suggérer des livres par genre, proposer des recettes à partir d'une liste d'ingrédients disponibles, etc…
Crédit photos : 9to5Google
Dans les prompts inclus, on retrouve (trad. 9to5Google) :
Rédige un SMS que je pourrais envoyer à mon patron en lui disant que je suis malade. On avait une réunion avec une grosse présentation et je suis triste de décevoir tout le monde. 3 phrases ou moins 
Crée un repas végétarien avec les ingrédients suivants que j'ai dans mon réfrigérateur : chou-fleur, concombre et yaourt.
Trouvez une énigme complexe dont la réponse est : coucher de soleil. Vous êtes un habile fabricant de devinettes, connu pour l'intelligence de vos jeux de mots et la complexité de vos énigmes, doué pour imaginer des devinettes intelligentes et stimulantes. Soyez créatif. Trouvez une énigme difficile à deviner. Incluez des indices pour aider l'utilisateur à deviner
Pour finir, et comme nous l’expliquions plus haut, Google a indiqué que les conversations avec Bard ne sont pas cryptées de bout en bout. « Elles sont utilisées pour améliorer les services Google, notamment les modèles d'apprentissage automatique qui alimentent Bard. Dans le cadre de cette amélioration, des réviseurs formés doivent traiter vos conversations. Lorsque vous utilisez Bard, ne saisissez rien que vous ne souhaiteriez pas qu'un réviseur puisse voir ou que Google puisse utiliser. Les données révisées sont déconnectées de votre compte et conservées jusqu'à 3 ans. » Un détail qui peut donc, bel et bien, poser un gros problème de confidentialité.     </text:p>
      <text:p text:style-name="Text_20_body"><text:a xlink:type="simple" xlink:href="https://www.jeuxvideo.com/news/1850192/smartphone-l-ia-arrive-en-force-dans-vos-messages-et-ce-n-est-pas-une-bonne-nouvelle-pour-la-confidentialite-sur-android-la-decision-de-google-tres-polemique.htm" text:style-name="Internet_20_link" text:visited-style-name="Visited_20_Internet_20_Link">https://www.jeuxvideo.com/news/1850192/smartphone-l-ia-arrive-en-force-dans-vos-messages-et-ce-n-est-pas-une-bonne-nouvelle-pour-la-confidentialite-sur-android-la-decision-de-google-tres-polemique.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ia-messages</dc:title>
  </office:meta>
</office:document-meta>
</file>