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face-sombre-ia"/>25/12/2025/H22:40:37</text:p>
      <text:h text:style-name="Heading_20_1" text:outline-level="1"><text:bookmark-start text:name="__RefHeading___la_face_sombre_de_l_intelligence_artificielle_devoilee_par_un_chercheur_specialiste_du_cerveau_et_des_systemes_neuronaux_1"/><text:bookmark-start text:name="la_face_sombre_de_l_intelligence_artificielle_devoilee_par_un_chercheur_specialiste_du_cerveau_et_des_systemes_neuronaux"/>La face sombre de l'intelligence artificielle dévoilée par un chercheur spécialiste du cerveau et des systèmes neuronaux<text:bookmark-end text:name="__RefHeading___la_face_sombre_de_l_intelligence_artificielle_devoilee_par_un_chercheur_specialiste_du_cerveau_et_des_systemes_neuronaux_1"/><text:bookmark-end text:name="la_face_sombre_de_l_intelligence_artificielle_devoilee_par_un_chercheur_specialiste_du_cerveau_et_des_systemes_neuronaux"/></text:h>
      <text:p text:style-name="Horizontal_20_Line"/>
      <text:p text:style-name="Text_20_body"> La face sombre de l'intelligence artificielle dévoilée par un chercheur spécialiste du cerveau et des systèmes neuronaux
 l'essentiel Surveillance automatisée de la population, manipulation de l'opinion, destruction du travail, un chercheur toulousain décrypte tous les dangers de l'intelligence artificielle. </text:p>
      <text:p text:style-name="Text_20_body">Nous sommes le 16 janvier 2024. Point de bascule de la révolte paysanne en Occitanie. La veille, le préfet, comme il le fait très régulièrement (18 fois en 2023) l'année précédente a autorisé le survol de la manifestation par des drones afin que “les forces de sécurité puissent ainsi bénéficier d’une vision grand angle afin de pouvoir identifier et prévenir rapidement les risques de troubles à l’ordre public.”
Simon Thorpe, spécialiste de l'intelligence artificielle, naguère inventeur d'un système de reconnaissance faciale à grande échelle : “Heureusement que nous ne sommes pas en Chine et que nos régimes démocratiques ont encore quelques garde-fous en matière de liberté… Il faut bien comprendre que la technologie actuelle est si évoluée que l'on pourrait suivre les déplacements de l'intégralité de la population 24 heures sur 24. Il suffirait d'équiper un drone de six caméras à résolution 4k que l'on trouve dans le commerce pour couvrir une manifestation sans angle mort et avec l'intelligence artificielle identifier l'intégralité des manifestants grâce à leur visage. Les traits d'un être humain avec seulement une poignée de pixels.”</text:p>
      <text:p text:style-name="Preformatted_20_Text">Le scientifique passé par l'université d'Oxford détaille comment cela pourrait se dérouler : "Grâce aux nouvelles cartes mémoire, les capacités de stockage se sont considérablement étendues, on peut aisément conserver pendant au moins une semaine, toutes les images prises par une caméra haute résolution. Nous avons tous des passeports et des cartes d'identité avec des données biométriques. Il suffirait de faire travailler l'intelligence artificielle sur cette immense base de données, en la croisant avec les heures d'enregistrement vidéo de la manif. Elle donnerait en quelques instants le nom de chaque personne présente à la manifestation."<text:line-break/>Simon Thorpe imagine que les régimes démocratiques sauront, dans la mesure du possible, cadrer l'utilisation de l'IA afin d'éviter de basculer dans un état totalitaire. En revanche, il est très inquiet de l'effet du développement exponentiel de l'intelligence artificielle en ce qui concerne la manipulation des masses. "Quelque temps après le jour du vote sur le Brexit, nous avons découvert que 10 milliards de messages avaient été envoyés aux citoyens britanniques susceptibles de basculer d'un camp à un autre. Il est clairement établi que cela a joué un rôle majeur dans le résultat final", explique le spécialiste des systèmes neuronaux informatisés.<text:line-break/>Il pointe également les Gafam (Géants du Net) qui, selon lui, contribuent à favoriser des dérives complotistes via leurs algorithmes. "Je ne pense pas qu'il y ait chez les dirigeants de ces multinationales la volonté de propager des idées farfelues ou des fake news mais comme ils gagnent par le nombre de clics, ils vont mettre en avant des contenus qui plaisent à chaque internaute et renforcer ses croyances ou alors lui "servir" des vidéos ou des "textes" qui vont particulièrement l'irriter. Il n'y a plus de place pour le débat et la mise en valeur d'informations équilibrées. C'est un des plus graves dangers que court notre démocratie."<text:s text:c="2"/></text:p>
      <text:p text:style-name="Text_20_body"><text:a xlink:type="simple" xlink:href="https://www.ladepeche.fr/2024/02/26/la-face-sombre-de-lintelligence-artificielle-devoilee-par-un-chercheur-specialiste-du-cerveau-et-des-systemes-neuronaux-11781137.php" text:style-name="Internet_20_link" text:visited-style-name="Visited_20_Internet_20_Link">https://www.ladepeche.fr/2024/02/26/la-face-sombre-de-lintelligence-artificielle-devoilee-par-un-chercheur-specialiste-du-cerveau-et-des-systemes-neuronaux-11781137.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face-sombre-ia</dc:title>
  </office:meta>
</office:document-meta>
</file>