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2024-02a:carlson-poutine"/>25/12/2025/H17:27:50</text:p>
      <text:p text:style-name="Horizontal_20_Line"/>
      <text:h text:style-name="Heading_20_1" text:outline-level="1"><text:bookmark-start text:name="__RefHeading___le_mondeavant_l_interview_de_poutine_la_saisissante_halte_canadienne_de_tucker_carlson_1"/><text:bookmark-start text:name="le_mondeavant_l_interview_de_poutine_la_saisissante_halte_canadienne_de_tucker_carlson"/>[Le Monde: Avant l'interview de Poutine, la saisissante halte canadienne de Tucker Carlson]<text:bookmark-end text:name="__RefHeading___le_mondeavant_l_interview_de_poutine_la_saisissante_halte_canadienne_de_tucker_carlson_1"/><text:bookmark-end text:name="le_mondeavant_l_interview_de_poutine_la_saisissante_halte_canadienne_de_tucker_carlson"/></text:h>
      <text:p text:style-name="Text_20_body">[Le Monde: Avant l'interview de Poutine, la saisissante halte canadienne de Tucker Carlson](<text:a xlink:type="simple" xlink:href="https://www.lemonde.fr/international/article/2024/02/12/avant-l-interview-de-poutine-la-saisissante-halte-canadienne-de-tucker-carlson_6216029_3210.html" text:style-name="Internet_20_link" text:visited-style-name="Visited_20_Internet_20_Link">https://www.lemonde.fr/international/article/2024/02/12/avant-l-interview-de-poutine-la-saisissante-halte-canadienne-de-tucker-carlson_6216029_3210.html</text:a> )</text:p>
      <text:p text:style-name="Text_20_body">Vous pouvez partager un article en cliquant sur les icônes de partage en haut à droite de celui-ci. 
La reproduction totale ou partielle d’un article, sans l’autorisation écrite et préalable du Monde, est strictement interdite. 
Pour plus d’informations, consultez nos conditions générales de vente. 
Pour toute demande d’autorisation, contactez syndication@lemonde.fr. 
En tant qu’abonné, vous pouvez offrir jusqu’à cinq articles par mois à l’un de vos proches grâce à la fonctionnalité « Offrir un article ». </text:p>
      <text:p text:style-name="Text_20_body"><text:a xlink:type="simple" xlink:href="https://www.lemonde.fr/international/article/2024/02/12/avant-l-interview-de-poutine-la-saisissante-halte-canadienne-de-tucker-carlson_6216029_3210.html" text:style-name="Internet_20_link" text:visited-style-name="Visited_20_Internet_20_Link">https://www.lemonde.fr/international/article/2024/02/12/avant-l-interview-de-poutine-la-saisissante-halte-canadienne-de-tucker-carlson_6216029_3210.html</text:a></text:p>
      <text:p text:style-name="Text_20_body">Navigation
Le Monde - retour à la une
JM</text:p>
      <text:p text:style-name="Text_20_body">INTERNATIONAL
LETTRES DE
Avant l’interview de Poutine, la saisissante halte canadienne de Tucker Carlson
Deux semaines avant d’interroger le président russe avec complaisance, l’ancien présentateur vedette de Fox News, héraut américain du mouvement « MAGA », a fait un détour par Calgary dans le rôle d’influenceur d’une extrême droite globalisée.</text:p>
      <text:p text:style-name="Text_20_body">Par Hélène Jouan (Montréal, correspondante)
Publié aujourd’hui à 04h00, modifié à 06h19 
Temps deLecture 3 min.</text:p>
      <text:p text:style-name="Text_20_body">Offrir l’article</text:p>
      <text:p text:style-name="Text_20_body">Partager
Article réservé aux abonnés</text:p>
      <text:p text:style-name="Text_20_body">LETTRE DE MONTRÉAL</text:p>
      <text:p text:style-name="Text_20_body">L’auteur et psychologue star du libéralisme conservateur Jordan Peterson, la première ministre de l’Alberta, Danielle Smith, l’animateur Tucker Carlson, et l’ancien magnat de la presse Conrad Black, à Calgary (Canada), le 25 janvier 2024. CAPTURE D’ECRAN X / @ DANIELLE SMITH
Avant d’aller à Moscou « décrocher » l’interview de Vladimir Poutine diffusée le 8 février, l’ex-présentateur vedette de Fox News Tucker Carlson avait fait un détour par le Canada. Une halte restée plus confidentielle, mais qui a eu le mérite d’offrir un condensé saisissant de la rhétorique de ce héraut américain de l’extrême droite MAGA (« Make America Great Again »).</text:p>
      <text:p text:style-name="Text_20_body">Lire aussi | Article réservé à nos abonnés Interviewé par Tucker Carlson, Vladimir Poutine déroule sa vision d’une Russie provoquée par Kiev et les Occidentaux</text:p>
      <text:p text:style-name="Text_20_body">Chez son voisin du nord, il a accusé le gouvernement libéral de Justin Trudeau de « provoquer la mort des enfants de Colombie-Britannique en leur fournissant du fentanyl », d’« assassiner des dizaines de milliers de personnes âgées avec la loi sur l’aide à mourir », ou encore de « tuer la classe moyenne canadienne en étant le pays le plus immigrationniste au monde » ; quand, à Moscou, il a écouté sans broncher les leçons d’histoire, particulières et biaisées, déroulées par le dictateur russe.</text:p>
      <text:p text:style-name="Text_20_body">Le 24 janvier, 4 000 personnes sont venues ovationner au Centre des conventions de Calgary (Alberta) le show du journaliste ultraconservateur, dans le cadre de son « Liberation Tour » (« tournée de la libération »). Pour goûter à l’événement, les spectateurs avaient dû se délester de 224 à 442 dollars (155 à 305 euros). Mais au diable l’avarice, ils étaient assurés d’en avoir pour leur argent : la veille de son arrivée, Tucker Carlson s’était filmé en train de laisser un message sur le répondeur du bureau du premier ministre canadien. « Pouvez-vous le prévenir que nous venons libérer le Canada, et que nous serons bientôt là ? », déclarait-il dans une vidéo relayée sur son compte Instagram.</text:p>
      <text:p text:style-name="Text_20_body">Justin Trudeau traité de « ridicule »
Justin Trudeau, l’une de ses cibles favorites quand il était encore aux manettes de son émission phare sur Fox News avant d’en être sèchement remercié en avril 2023, représente à peu près tout ce que Carlson déteste : provaccin pendant la pandémie de Covid-19, ardent défenseur de l’immigration et du modèle multiculturel, supporteur de la cause LGBTQ+ et, sur la scène internationale, soutien indéfectible de l’Ukraine contre « l’attaque barbare » menée par la Russie.</text:p>
      <text:p text:style-name="Text_20_body">A Calgary, Tucker Carlson a repris avec gourmandise l’une de ses antiennes préférées, la théorie raciste du « grand remplacement » : « Si vous changez la population de votre pays, c’est votre pays que vous changez », a-t-il lancé à un auditoire enthousiaste ; il a multiplié les saillies homophobes, traité de « ridicule » le premier ministre canadien et de « fasciste mentalement déficiente » sa vice-première ministre, Chrystia Freeland. Mais le clou du spectacle restait à venir, quand la première ministre albertaine, Danielle Smith, a fait son entrée, pour se prêter, avec lui, à un jeu de questions-réponses.</text:p>
      <text:p text:style-name="Text_20_body">Le Monde Application
La Matinale du Monde
Chaque matin, retrouvez notre sélection de 20 articles à ne pas manquer
Télécharger l’application
Cette ex-journaliste a pris les rênes du pouvoir de cette riche province céréalière et pétrolifère de l’ouest du Canada en octobre 2022. Issue du Wild Rose Party, l’aile la plus à droite du Parti conservateur albertain, elle continue de s’appuyer aujourd’hui sur les franges les plus extrêmes de son électorat : celles, marginales, qui réclament un « Wexit », soit la sécession de l’Alberta du Canada ; celles qui, au sein du mouvement « Take Back Alberta », prônent « la liberté » contre les élites dirigeantes du pays ; ou encore celles à l’origine du mouvement des camionneurs, dit « Convoi de la liberté », qui à l’hiver 2022 avait organisé le siège de la capitale fédérale, Ottawa, pendant plus de trois semaines pour protester contre les mesures sanitaires anti-Covid du gouvernement fédéral. Un mouvement soutenu financièrement à l’époque par les mouvances d’extrême droite américaines.</text:p>
      <text:p text:style-name="Text_20_body">Lire aussi | Article réservé à nos abonnés Dans le « convoi de la liberté » au Canada, des mouvances d’extrême droite et des groupes intégristes religieux</text:p>
      <text:p text:style-name="Text_20_body">Dérive « trumpiste » en Alberta
En acceptant l’invitation de Tucker Carlson, Danielle Smith a tenu à préciser qu’elle « ne partage[ait] pas toutes les opinions de ceux avec qui [elle] accept[ait] de discuter ». Elle affirmait vouloir profiter de l’occasion pour « vendre la politique énergétique de l’Alberta à cette voix forte qui compte aux Etats-Unis ».</text:p>
      <text:p text:style-name="Text_20_body">Mais sur scène, elle a semblé particulièrement à son aise aux côtés du sulfureux animateur : des risques que les « théories du genre » feraient courir aux enfants – la première ministre vient d’ailleurs d’adopter une loi qui interdit les traitements hormonaux aux adolescents transgenres dans sa province – en passant par la dénonciation de l’autoritarisme, de la « tyrannie » pour Tucker Carlson, du gouvernement fédéral à l’encontre de la politique énergétique de « l’Oilberta » au nom d’un « supposé réchauffement climatique », les deux stars de la soirée ont montré qu’ils avaient de communes obsessions.</text:p>
      <text:p text:style-name="Text_20_body">Après cette prestation, le Parti Libéral de Justin Trudeau, largement devancé dans les sondages d’opinion par le Parti conservateur, s’en est donné à cœur joie pour tenter de diaboliser le duo de Calgary, en y voyant le symbole d’une dérive trumpiste de la droite canadienne. « On ne se pose plus la question de savoir si la politique d’extrême droite américaine va arriver chez nous, a déclaré le ministre des transports, Pablo Rodriguez, elle est déjà là. »</text:p>
      <text:p text:style-name="Text_20_body">Lire aussi : Article réservé à nos abonnés Tucker Carlson, l’éminence cathodique de Donald Trump</text:p>
      <text:p text:style-name="Text_20_body">Agiter l’épouvantail d’une « américanisation » de la politique canadienne est sans doute prématuré. « Si Tucker Carlson a choisi de s’arrêter en Alberta, c’est parce que c’est la seule province au Canada où l’extrême droite est solidement implantée », relativise Jean-Christophe Boucher, professeur en science politique à l’université de Calgary. Mais selon ce politologue, ce que le périple en deux temps Canada/Russie de l’animateur américain a surtout permis de dévoiler, « c’est le rôle que ce dernier entend jouer : celui d’influenceur d’une extrême droite désormais globale, qui de Berlin à Paris, de Washington à Calgary, s’identifie aux mêmes valeurs, le populisme, la xénophobie et l’attrait pour un pouvoir autoritaire ».</text:p>
      <text:p text:style-name="Text_20_body">Retrouvez ici toutes les lettres de nos correspondants.</text:p>
      <text:p text:style-name="Text_20_body">Hélène Jouan(Montréal, correspondante)</text:p>
      <text:p text:style-name="Text_20_body">Contribuer
Nos lecteurs ont lu ensuite</text:p>
      <text:p text:style-name="Text_20_body">Kelvin Kiptum, recordman du monde du marathon, meurt dans un accident de la route au Kenya</text:p>
      <text:p text:style-name="Text_20_body">CAN 2024 : la Côte d’Ivoire décroche une troisième étoile contre le Nigeria, lors d’une finale de prestige</text:p>
      <text:p text:style-name="Text_20_body">Le ministre américain de la défense, Lloyd Austin, à nouveau hospitalisé</text:p>
      <text:p text:style-name="Text_20_body">Article réservé à nos abonnés Donald Trump suscite l’effroi chez les alliés en mettant en cause le principe de solidarité au sein de l’OTAN</text:p>
      <text:p text:style-name="Text_20_body">En direct, guerre en Ukraine : le Sénat américain fait un pas crucial pour l’adoption d’une aide à Kiev</text:p>
      <text:p text:style-name="Text_20_body">Super Bowl 2024 : revivez la victoire sur le fil des Chiefs de Kansas City face aux 49ers de San Francisco, la mi-temps avec Usher et les tribunes avec Taylor Swift</text:p>
      <text:p text:style-name="Text_20_body">Le Niger évoque la possible création d’une monnaie commune avec le Burkina et le Mali pour sortir de la « colonisation »</text:p>
      <text:p text:style-name="Text_20_body">Article réservé à nos abonnés Le désert du désir dans le couple : « Elle n’a plus aucune envie, “même si c’était avec Brad Pitt”, dit-elle »</text:p>
      <text:p text:style-name="Text_20_body">En Finlande, Alexander Stubb remporte l’élection présidentielle</text:p>
      <text:p text:style-name="Text_20_body">Article réservé à nos abonnés Insérées socialement et dealeuses : « Quand tu débarques en soirée, tout le monde te connaît, t’as un sentiment de pouvoir »</text:p>
      <text:p text:style-name="Text_20_body">Article réservé à nos abonnés Paris 2024 : inauguration enthousiaste pour l’Adidas Arena, la nouvelle salle de la porte de la Chapelle</text:p>
      <text:p text:style-name="Text_20_body">Israël annonce avoir libéré deux otages du Hamas lors d’une opération nocturne à Rafah</text:p>
      <text:p text:style-name="Text_20_body">Article réservé à nos abonnés A Mayotte, Gérald Darmanin annonce la suppression du droit du sol dans l’archipel pour faire taire la colère de la population</text:p>
      <text:p text:style-name="Text_20_body">Article réservé à nos abonnés Personnes disparues : rencontre avec les enquêteurs bénévoles de la dernière chance</text:p>
      <text:p text:style-name="Text_20_body">En Grèce, des milliers de personnes manifestent à Athènes contre le projet de loi en faveur du mariage homosexuel</text:p>
      <text:p text:style-name="Text_20_body">Article réservé à nos abonnés En Europe du Sud, derrière l’embellie de l’emploi, les fragilités restent élevées : « Le chômage baisse, car nous acceptons des salaires de misère et des CDD »</text:p>
      <text:p text:style-name="Text_20_body">SERVICES LE MONDE</text:p>
      <text:p text:style-name="Text_20_body">GUIDES D'ACHAT LE MONDE</text:p>
      <text:p text:style-name="Text_20_body">CODES PROMO</text:p>
      <text:p text:style-name="Text_20_body">LE MONDE À L'INTERNATIONAL</text:p>
      <text:p text:style-name="Text_20_body">SERVICES PARTENAIRES</text:p>
      <text:p text:style-name="Text_20_body">SITES DU GROUPE
NEWSLETTERS DU MONDE</text:p>
      <text:p text:style-name="Text_20_body">Recevoir les newsletters du Monde
APPLICATIONS MOBILES</text:p>
      <text:p text:style-name="Text_20_body">Sur iPhone
Sur Android
ABONNEMENT</text:p>
      <text:p text:style-name="Text_20_body">Archives du Monde 
S’abonner 
Se connecter 
Consulter le Journal du jour Évenements abonnés Jeux-concours abonnés Contacter Le Monde
Mentions légales
Charte du Groupe
Politique de confidentialité
Gestion des cookies
Conditions générales
Aide (FAQ)
SUIVEZ LE MONDE</text:p>
      <text:p text:style-name="Text_20_body">Facebook
Youtube
Twitter
Instagram
Snapchat
Fils RSS</text:p>
      <text:p text:style-name="Text_20_body">Offrir cet article
Plus d’informatio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4-02a:carlson-poutine</dc:title>
  </office:meta>
</office:document-meta>
</file>