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village-vieux"/>25/12/2025/H18:21:24</text:p>
      <text:p text:style-name="Horizontal_20_Line"/>
      <text:h text:style-name="Heading_20_1" text:outline-level="1"><text:bookmark-start text:name="__RefHeading___propose_un_village_de_80_logements_reserves_aux_seniors_qui_ne_veulent_pas_aller_en_ehpad_1"/><text:bookmark-start text:name="propose_un_village_de_80_logements_reserves_aux_seniors_qui_ne_veulent_pas_aller_en_ehpad"/>propose un village de 80 logements réservés aux seniors qui ne veulent pas aller en Ehpad<text:bookmark-end text:name="__RefHeading___propose_un_village_de_80_logements_reserves_aux_seniors_qui_ne_veulent_pas_aller_en_ehpad_1"/><text:bookmark-end text:name="propose_un_village_de_80_logements_reserves_aux_seniors_qui_ne_veulent_pas_aller_en_ehpad"/></text:h>
      <text:p text:style-name="Text_20_body"> Il propose un village de 80 logements réservés aux seniors qui ne veulent pas aller en Ehpad</text:p>
      <text:p text:style-name="Text_20_body">À Montignac-Lascaux (Dordogne), 80 logements ont été bâtis et sont tous destinés à des seniors. Chacun vit dans de petits appartements au cœur d’un parc. Les résidents peuvent profiter d’animations quotidiennes et de services comme des livraisons de repas. Marc Joly, qui a imaginé le projet ABC il y a 12 ans, souhaite que les retraités vivent dans un lieu sécurisé et brisent la solitude. </text:p>
      <text:p text:style-name="Text_20_body">Écouter cet article   05:25      
À Montignac-Lascaux, des personnes âgées vivent toutes ensemble dans une résidence neuve composée de 80 logements sécurisés. | ABC RÉSIDENCES         
À Montignac-Lascaux, des personnes âgées vivent toutes ensemble dans une résidence neuve composée de 80 logements sécurisés. | ABC RÉSIDENCES      </text:p>
      <text:p text:style-name="Text_20_body">Ils ne voulaient plus vivre chez eux, mais n’envisageaient pas non plus de s’installer dans une maison de retraite ou dans un Ehpad. Ces seniors préfèrent louer des appartements meublés compris entre 30 et 48 m2 dans un village, construit spécialement pour eux. Il se compose d’une salle d’animation, d’un restaurant, d’un poulailler, d’un verger. Bienvenue dans la résidence ABC à Montignac-Lascaux (Dordogne).      
Un logement sécurisé et confortable 
Ici, impossible de cohabiter avec des voisins en dessous de 50 ans. Les 80 logements sont exclusivement destinés à des seniors. « Nous avons en grande majorité de femmes. Elles sont la plupart veuves et sont âgées entre 80 et 90 ans. Notre doyenne a 98 ans », détaille Marc Joly qui a eu l’idée de ce projet il y a douze ans. Les résidents ont tous un lien avec la Dordogne. Certains y sont nés, d’autres y ont leur famille ou y ont travaillé.     
En s’installant ici, ces séniors recherchent un cadre sécurisé. « Le parc de 2,5 hectares est clôturé. Nous avons de la télésurveillance », explique Marc Joly. Ils souhaitent garder leur indépendance en s’installant dans un logement adapté à leur âge, tout en ayant la possibilité de bénéficier d’aide pour le ménage, les soins, l’habillement. Les familles en visite peuvent même louer des hébergements sur place.     
Des animations quotidiennes 
Les retraités aspirent aussi à conserver des relations et doivent d’ailleurs présenter un certificat d’aptitude à la vie en collectivité délivré par un médecin généraliste. Sans ce document, ils ne peuvent pas espérer louer un appartement. « Tous les jours, nous proposons des animations. Les résidents peuvent nous faire des propositions. Ils apprécient les projections de film ici ou aller au cinéma. Nous avons aussi beaucoup de joueurs de belote ! Nous avons des demandes pour de la chorale, de la gym douce », liste le fondateur de la résidence. Des visites de châteaux, des randonnées sont également au programme.     
L’offre médicale est aussi priorisée. « Deux médecins généralistes travaillent à Montignac-Lascaux et prennent encore de nouveaux patients. C’est une chance. Il y a également trois cabinets d’infirmiers », complète Marc Joly. Cette année, il souhaite construire un cabinet dentaire avec quatre dentistes au sein de la résidence. « Ils pourront bien sûr accepter les personnes extérieures, certainement dans un rayon de 50 km. Je suis certain qu’ils auront leur carnet de rendez-vous rempli dès l’ouverture », prédit-il.     </text:p>
      <text:p text:style-name="Text_20_body">Ce village propose logements, services, animations et soins, réservés aux séniors autonomes, comme option possible face aux Ehpad, et contre la solitude. | ABC RÉSIDENCES        
Ce village propose logements, services, animations et soins, réservés aux séniors autonomes, comme option possible face aux Ehpad, et contre la solitude. | ABC RÉSIDENCES    
Un restaurant le midi 
À l’image d’une résidence services classique, les seniors ont accès à des avantages comme une navette pour aller au supermarché ou au marché. Des coiffeuses, des infirmières et des aides à domicile viennent dans le village. Contre 260 € par mois, ils peuvent également manger au restaurant de la résidence tous les midis.  « Nous avons un chef qui prépare tout sur place. Ce sont des repas équilibrés. 98 % des personnes choisissent ce service » , martèle Marc Joly. Le soir, les seniors peuvent se faire préparer leurs plats dans la kitchenette de leur appartement climatisé. « Les hommes sont plus friands des services comme la livraison des dîners ou encore le ménage. »     
Pour les résidents avec une sensibilité écologique, le patron d’ABC a des arguments bien rodés : les panneaux solaires installés sur les toits, les récupérateurs d’eau pour l’arrosage du bois mais aussi les constructions en bois et matériaux biosourcés.     
Plus de 1 000 € pour un studio 
Vivre dans un tel cadre et rester à domicile a un prix. Un retraité doit débourser 1 065 € par mois pour un logement meublé de 30 m2 avec un extérieur privatif. Le prix comprend le loyer, la literie, la kitchenette aménagée, Internet, une ligne fixe et un forfait téléphone, l’abonnement de l’eau, de l’électricité et du gaz, la télésurveillance, la téléassistance. Les services tels que les navettes pour faire ses courses, l’accès à la laverie et les animations sont inclus dans le tarif. Les T2 d’une quarantaine de m2, destinés à deux personnes, se louent aux alentours de 1 740 € par mois.         
Les premiers résidents se sont installés en septembre 2022. Aujourd’hui, Marc Joly parle d’un taux de remplissage de 45 % des logements. « Actuellement, grâce à la médiatisation, nous avons 20 appels de personnes intéressées par jour », assure-t-il. Une seconde résidence de plus de 80 logements devrait commencer à être construite dans le secteur de Neuvic (Dordogne), à partir de cette année, a repéré  France 3 Nouvelle-Aquitaine . « Nous avons été contactés par 15 ou 20 maires qui disposent de terrains pour ces projets », s’enthousiasme-t-il. D’autres résidences ABC pourraient donc pousser comme des champignons dans le milieu rural.      
<text:a xlink:type="simple" xlink:href="https://www.ouest-france.fr/societe/seniors/il-propose-un-village-de-80-logements-reserves-aux-seniors-qui-ne-veulent-pas-aller-en-ehpad-f74455ee-ba07-11ee-b9d9-64e72790227c" text:style-name="Internet_20_link" text:visited-style-name="Visited_20_Internet_20_Link">https://www.ouest-france.fr/societe/seniors/il-propose-un-village-de-80-logements-reserves-aux-seniors-qui-ne-veulent-pas-aller-en-ehpad-f74455ee-ba07-11ee-b9d9-64e72790227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village-vieux</dc:title>
  </office:meta>
</office:document-meta>
</file>