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videosurveillance"/>25/12/2025/H22:11:26</text:p>
      <text:p text:style-name="Horizontal_20_Line"/>
      <text:h text:style-name="Heading_20_1" text:outline-level="1"><text:bookmark-start text:name="__RefHeading___pourquoi_la_promesse_de_videogerer_les_villes_avec_des_cameras_couplees_a_une_intelligence_artificielle_seduit_et_inquiete_1"/><text:bookmark-start text:name="pourquoi_la_promesse_de_videogerer_les_villes_avec_des_cameras_couplees_a_une_intelligence_artificielle_seduit_et_inquiete"/>[Pourquoi la promesse de « vidéogérer » les villes avec des caméras couplées à une intelligence artificielle séduit et inquiète](<text:bookmark-end text:name="__RefHeading___pourquoi_la_promesse_de_videogerer_les_villes_avec_des_cameras_couplees_a_une_intelligence_artificielle_seduit_et_inquiete_1"/><text:bookmark-end text:name="pourquoi_la_promesse_de_videogerer_les_villes_avec_des_cameras_couplees_a_une_intelligence_artificielle_seduit_et_inquiete"/></text:h>
      <text:p text:style-name="Text_20_body">[Pourquoi la promesse de « vidéogérer » les villes avec des caméras couplées à une intelligence artificielle séduit et inquiète](<text:a xlink:type="simple" xlink:href="https://www.lemonde.fr/societe/article/2024/01/02/pourquoi-la-promesse-de-videogerer-les-villes-avec-des-cameras-couplees-a-une-intelligence-artificielle-seduit-et-inquiete_6208686_3224.html" text:style-name="Internet_20_link" text:visited-style-name="Visited_20_Internet_20_Link">https://www.lemonde.fr/societe/article/2024/01/02/pourquoi-la-promesse-de-videogerer-les-villes-avec-des-cameras-couplees-a-une-intelligence-artificielle-seduit-et-inquiete_6208686_3224.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societe/article/2024/01/02/pourquoi-la-promesse-de-videogerer-les-villes-avec-des-cameras-couplees-a-une-intelligence-artificielle-seduit-et-inquiete_6208686_3224.html" text:style-name="Internet_20_link" text:visited-style-name="Visited_20_Internet_20_Link">https://www.lemonde.fr/societe/article/2024/01/02/pourquoi-la-promesse-de-videogerer-les-villes-avec-des-cameras-couplees-a-une-intelligence-artificielle-seduit-et-inquiete_6208686_3224.html</text:a></text:p>
      <text:p text:style-name="Text_20_body">Navigation
Le Monde - retour à la une
JM
J. Marco</text:p>
      <text:p text:style-name="Text_20_body">SOCIÉTÉ
SURVEILLANCE NUMÉRIQUE
Pourquoi la promesse de « vidéogérer » les villes avec des caméras couplées à une intelligence artificielle séduit et inquiète
Sécurité, stationnement, déchets… Nîmes a inauguré, à l’automne 2023, son « hyperviseur urbain ». Alors que la collecte et la circulation des données sont au cœur de ce système, l’antenne locale de la Ligue des droits de l’homme s’inquiète. D’autres villes, comme Dijon, ont déjà fait ce choix.</text:p>
      <text:p text:style-name="Text_20_body">Par Antoine Albertini  et Agathe Beaudouin (Nîmes, correspondante)
Publié aujourd’hui à 05h30 
Temps deLecture 6 min.
Offrir l’article</text:p>
      <text:p text:style-name="Text_20_body">Ajouter à vos sélections</text:p>
      <text:p text:style-name="Text_20_body">Partager
Article réservé aux abonnés</text:p>
      <text:p text:style-name="Text_20_body">L’« hyperviseur » de Nîmes, d’où parviennent les images des 1 300 caméras disposées dans la  et dans certaines communes de son agglomération, le 13 novembre 2023. MIKAEL ANISSET/LE MIDI LIBRE /MAXPPP
La salle a des allures de centre spatial : un mur de plus de 20 mètres de long totalement recouvert d’écrans, 76 au total, chacun pouvant se diviser en neuf. Ici parviennent les images des 1 300 caméras disposées dans la  de Nîmes et dans certaines communes de son agglomération.</text:p>
      <text:p text:style-name="Text_20_body">A la pointe depuis 2001 sur le thème des caméras urbaines, se classant sur le podium des villes les plus vidéosurveillées du pays, Nîmes a inauguré, le 13 novembre 2023, son « hyperviseur ». Ce plateau technique et confidentiel de 600 mètres carrés est entièrement consacré à une « nouvelle démarche de territoire intelligent », indique le maire (Les Républicains), Jean-Paul Fournier, réélu pour un quatrième mandat en 2020.</text:p>
      <text:p text:style-name="Text_20_body">Avec cet outil dernier cri, sur lequel se relaient nuit et jour une cinquantaine de personnes, la  fait un grand pas de plus vers la smart city (la «  connectée »), une tendance en plein développement pour la gestion des collectivités.</text:p>
      <text:p text:style-name="Text_20_body">Ce matin-là, les agents en poste peuvent facilement repérer, à partir d’images de très haute qualité, un stationnement gênant, un véhicule qui circule trop vite, un dépotoir sauvage, un comportement étrange… L’hyperviseur concentre toutes les informations en lien avec la gestion de l’espace public (sécurité, circulation, stationnement, environnement…), permet de gérer d’un simple clic l’éclairage public d’un quartier, de mettre une amende à distance (leur nombre a augmenté de 23 % en un an avec la vidéoverbalisation) ou de repérer une intrusion dans un des 375 bâtiments municipaux connectés.</text:p>
      <text:p text:style-name="Text_20_body">La collecte et la circulation des données en temps réel sont au cœur du programme. Le système s’appuie sur des caméras dotées, et c’est la nouveauté, de logiciels d’intelligence artificielle dont les algorithmes fournissent de nouvelles informations. Car il ne s’agit plus seulement de filmer et de surveiller. « Nous utilisons des caméras qui permettent de gérer en temps réel la  et apportent des analyses pour optimiser la consommation d’énergie, par exemple, ou gérer un flux de circulation grâce à un logiciel capable de faire du comptage et de la statistique », explique Christelle Michalot, responsable de ce centre opérationnel d’hypervision urbaine.</text:p>
      <text:p text:style-name="Text_20_body">Reconnaissance faciale
Si la municipalité n’hésite pas à présenter, sur ses réseaux sociaux, ce nouveau dispositif, elle est en revanche beaucoup plus discrète lorsqu’il s’agit d’évoquer les logiciels utilisés. Selon nos informations, la  travaille avec Ineo, une entreprise française spécialisée dans le domaine de la  intelligente. Le centre de police municipale est également équipé du logiciel de surveillance automatisée Syndex, et d’un logiciel d’analyse pour images de vidéosurveillance très performant, Briefcam.</text:p>
      <text:p text:style-name="Text_20_body">Cours en ligne, cours du soir, ateliers : développez vos compétences
Découvrir
Ce dernier logiciel, de plus en plus répandu dans les collectivités françaises, a été mis au point par une société israélienne rachetée par le japonais Canon, en 2018. Il est surtout au cœur de plusieurs polémiques et d’autant d’actions en justice intentées par des syndicats, des associations et des collectifs qui lui reprochent, notamment, de permettre la reconnaissance faciale de n’importe quel individu en activant une fonctionnalité spécifique.</text:p>
      <text:p text:style-name="Text_20_body">Le 22 novembre 2023, le tribunal administratif de Caen a condamné la communauté de communes normande Cœur-Côte-Fleurie, ardente promotrice de cette solution technologique, « à l’effacement des données à caractère personnel contenues dans le fichier », en estimant que l’utilisation de ce type de caméras dites « intelligentes » était susceptible de constituer « une atteinte grave et manifestement illégale au respect de la vie privée ». D’autres décisions de la justice administrative, comme à Nice et à Lille, n’ont pas condamné l’usage en soi du logiciel, dès lors que la possibilité de procéder à la reconnaissance faciale n’était pas activée.</text:p>
      <text:p text:style-name="Text_20_body">Lire aussi : Vidéosurveillance algorithmique : Gérald Darmanin annonce le lancement d’une enquête administrative</text:p>
      <text:p text:style-name="Text_20_body">Ajouter à vos sélections
A Nîmes, le développement de cette « surveillance de masse » inquiète la Ligue des droits de l’homme (LDH), la seule association locale à avoir soulevé la question de l’utilisation des données personnelles au moment de la campagne municipale, et qui, aujourd’hui encore, s’interroge. « Nous avons le sentiment qu’on nous raconte des choses partielles quant à l’utilisation de ces données personnelles », explique le vice-président de l’antenne nîmoise, Jean Launay.</text:p>
      <text:p text:style-name="Text_20_body">« Nous ne sommes pas vraiment informés, et cela pose la question des libertés individuelles, estime celui qui craint une escalade sans fin. Nous avons décortiqué les logiciels : ils sont prévus pour éventuellement faire de la reconnaissance faciale. C’est juste une affaire de paramétrage. » Reconnaissance faciale officiellement interdite par la loi. Il n’empêche, la LDH estime que « le droit à la vie privée passe par l’existence d’une sphère intime. Et force est de constater que cette sphère, à Nîmes, se réduit comme peau de chagrin », résume M. Launay.</text:p>
      <text:p text:style-name="Text_20_body">« Des progrès dans de nombreux domaines »
L’élu à la  et à Nîmes Métropole Frédéric Escojido s’en défend : « Nous ne sommes pas Big Brother ! Et nous ne pouvons pas faire n’importe quoi. L’hyperviseur fonctionne en respectant la loi, le RGPD [règlement général sur la protection des données] et selon un cahier des charges très précis. » Pour moderniser son infrastructure et la transformer en hyperviseur, Nîmes, qui consacre 8 % de son budget annuel à la sécurité et dépense 300 000 euros pour installer entre vingt-cinq et trente nouvelles caméras par an, a déboursé 1 million d’euros.</text:p>
      <text:p text:style-name="Text_20_body">La métropole s’est inspirée de Dijon, qui a mis en place un poste de commandement partagé avec les vingt-trois communes de son territoire il y a cinq ans. En 2018, elle est arrivée deuxième aux World Smart City Awards, le prix mondial de la  intelligente.</text:p>
      <text:p text:style-name="Text_20_body">Lire aussi : Article réservé à nos abonnés Vidéosurveillance : à Strasbourg, vingt ans d’expérience et des questions permanentes</text:p>
      <text:p text:style-name="Text_20_body">Ajouter à vos sélections
Dans l’agglomération, de grands panneaux lumineux indiquent en temps réel des situations précises. Un accident, et les automobilistes en sont informés dans les secondes qui suivent par le biais de ces mâts citadins ou sur leur smartphone, ce qui leur permet d’éviter le secteur. Baptisé « OnDijon », ce projet, qui mise aussi sur l’open data, a nécessité un investissement de 105 millions d’euros. La  s’est associée à des entreprises privées (Bouygues Telecom, Citelum, Suez et Capgemini).</text:p>
      <text:p text:style-name="Text_20_body">A Dijon, un comité d’éthique et de gouvernance de la donnée a été mis en place. Il réunit des habitants, des représentants de la collectivité, des associations et des entreprises pour établir une charte « de la donnée numérique et des usages, explique Denis Hameau, adjoint au maire (socialiste) François Rebsamen et élu communautaire. La technique permet de faire des progrès dans de nombreux domaines, il faut s’assurer qu’elle produit des choses justes dans un cadre fixe. Les données ne sont pas là pour opprimer les gens, ni les fliquer ».</text:p>
      <text:p text:style-name="Text_20_body">Des « systèmes susceptibles de modifier votre comportement »
Nice, Angers, Lyon, Deauville (Calvados), Orléans… Les villes vidéogérées, de toutes tailles, se multiplient, et avec elles les questions éthiques concernant l’usage, pour le moment assez flou, des données personnelles et la surveillance individuelle, même si peu de citoyens semblent s’en emparer.</text:p>
      <text:p text:style-name="Text_20_body">La Commission nationale de l’informatique et des libertés (CNIL), elle, veille. « Les systèmes deviennent de plus en plus performants, avec des caméras numériques capables de faire du 360 degrés et de zoomer, observe Thomas Dautieu, directeur de l’accompagnement juridique de la CNIL. Et il y a un nouveau phénomène : certaines d’entre elles sont augmentées, c’est-à-dire capables d’analyser, et ne se contentent pas de filmer. Elles intègrent un logiciel capable de faire parler les images, et ces images vont dire des choses. »</text:p>
      <text:p text:style-name="Text_20_body">Cette nouveauté est au cœur de nouveaux enjeux : « On passe d’une situation où on était filmé dans la rue à une situation où nous sommes analysés, reprend Thomas Dautieu. Avec l’éventuel développement des caméras augmentées, quand vous mettrez un pied dans la rue, si vous restez trop longtemps sur un banc, si vous prenez un sens interdit, vous pourrez être filmé et analysé. Ces systèmes sont susceptibles de modifier votre comportement dans l’espace public. Si l’individu sait qu’il va déclencher une alerte s’il se met à courir, peut-être qu’il ne va pas courir. Et cela doit tous nous interpeller. »</text:p>
      <text:p text:style-name="Text_20_body">Lire aussi : Article réservé à nos abonnés A Angers, 50 000 capteurs et un « hyperviseur » pour réussir la transition écologique</text:p>
      <text:p text:style-name="Text_20_body">Ajouter à vos sélections
Actuellement, juridiquement, ces caméras augmentées ne peuvent analyser que des objets (camions, voitures, vélos) à des fins statistiques. « Celles capables d’analyser des comportements individuels ne peuvent être déployées », assure le directeur à la CNIL. Mais c’est une question de temps. « Ce sera prochainement possible, sous réserve qu’elles soient déployées à l’occasion d’événements particuliers. » Comme les Jeux olympiques.</text:p>
      <text:p text:style-name="Text_20_body">Le 19 mai 2023, le Parlement a adopté une loi pour mieux encadrer l’usage de la vidéoprotection dite « intelligente ». « Le texte permet une expérimentation de ces dispositifs, et impose que ces algorithmes ne soient mis en place, avec autorisation préfectorale, dans le temps et l’espace, que pour une durée limitée, par exemple pour un grand événement comme un concert. Ce qui veut dire que, en dehors de ces cas, ce type de dispositif ne peut pas être déployé », insiste Thomas Dautieu. La CNIL, qui a déjà entamé des contrôles de centres d’hypervision urbains en 2023, en fait l’une de ses priorités pour 2024.</text:p>
      <text:p text:style-name="Text_20_body">Antoine Albertini et Agathe Beaudouin(Nîmes, correspondante)</text:p>
      <text:p text:style-name="Text_20_body">Contribuer
Nos lecteurs ont lu ensuite</text:p>
      <text:p text:style-name="Text_20_body">Corée du Sud : le chef de file de l’opposition poignardé au cou devant des journalistes
Lee Jae-myung a été attaqué après avoir visité le site d’un nouvel aéroport à Pusan. La police a déclaré qu’il souffrait d’« une lacération d’un centimètre au cou », qu’il « restait conscient et que l’hémorragie était mineure », rapportent les médias sud-coréens. L’assaillant a été arrêté sur place.</text:p>
      <text:p text:style-name="Text_20_body">Article réservé à nos abonnés Quatre séries à voir : « Icon of French Cinema », « Without Sin », « Dark Winds » et « Escort Boys »
Chaque mardi, « La Matinale » propose une sélection de séries à (re)découvrir sur petit écran. Cette semaine, Judith Godrèche revient sur son passé.</text:p>
      <text:p text:style-name="Text_20_body">Article réservé à nos abonnés Près de cinquante morts à la suite du puissant séisme survenu au large de la mer du Japon
Les alertes aux tsunamis ont été levées dans la nuit de lundi à mardi, mais l’agence japonaise de météorologie continue d’appeler à la vigilance sur la côte allant de l’île de Hokkaido à celle de Kyushu.</text:p>
      <text:p text:style-name="Text_20_body">En Israël, la Cour suprême rejette une disposition majeure de la très contestée réforme de la justice portée par Benyamin Nétanyahou
Les quinze juges ont examiné des recours déposés contre une première clause du projet, qui visait à les empêcher d’annuler les décisions du gouvernement au motif qu’elles sont « déraisonnables ».</text:p>
      <text:p text:style-name="Text_20_body">Article réservé à nos abonnés Selon le ministre des affaires étrangères taïwanais, « l’ingérence chinoise est de plus en plus sophistiquée »
Dans un entretien exclusif au « Monde », Joseph Wu dénonce le non-respect par Pékin du statu quo militaire dans le détroit de Taïwan. A l’approche du scrutin présidentiel prévu dans l’île le 13 janvier, il affirme cependant que « la guerre avec la Chine n’est ni imminente ni inévitable ».</text:p>
      <text:p text:style-name="Text_20_body">Affaire Gérard Depardieu : « L’art n’est pas un totem d’impunité », défend une nouvelle tribune signée par plus de 150 artistes
Le texte publié par « Libération » souhaite en outre « protéger l’art, en refusant fermement qu’il serve de prétexte à l’abus de pouvoir, au harcèlement ou aux violences sexuelles ».</text:p>
      <text:p text:style-name="Text_20_body">2024, une bonne année pour les jours fériés et les ponts
Grâce à notre générateur, vous pouvez anticiper quand tombent tous les jours non travaillés, et organiser vos ponts pour toute l’année (et même jusqu’en 2100).</text:p>
      <text:p text:style-name="Text_20_body">Article réservé à nos abonnés Depuis la Guyane, Elisabeth Borne se met à distance de la rumeur d’un prochain départ de Matignon
La première ministre n’ignore rien du grand chambardement annoncé par l’Elysée pour le début d’année. Le chef de l’Etat a annulé le conseil des ministres de mercredi 3 janvier, reporté à la semaine suivante.</text:p>
      <text:p text:style-name="Text_20_body">Article réservé à nos abonnés Bernard Thibault : « Pour les Jeux 2024, notre objectif est de démontrer que les grands événements ne sont pas incompatibles avec des droits sociaux élevés »
Dans un entretien au « Monde », Bernard Thibault, coprésident du Comité de suivi de la charte sociale adoptée pour les JO de Paris, explique qu’« il faut se battre pour faire appliquer le droit qui existe », mais que l’« on part de zéro ».</text:p>
      <text:p text:style-name="Text_20_body">Taïwan affirme avoir détecté deux ballons chinois au-dessus de l’île
Les observations de dirigeables chinois à Taïwan ont commencé le mois dernier, alors que l’île se prépare à l’élection présidentielle du 13 janvier.</text:p>
      <text:p text:style-name="Text_20_body">Article réservé à nos abonnés Danone cède ses produits laitiers biologiques aux Etats-Unis
Le groupe agroalimentaire français a annoncé la cession de ses activités de produits laitiers biologiques Horizon Organic et Wallaby au fonds d’investissement américain Platinum Equity.</text:p>
      <text:p text:style-name="Text_20_body">Article réservé à nos abonnés Guerre Israël-Hamas : « Depuis le 7 octobre, c’est toute l’histoire du conflit israélo-palestinien qui se rejoue en accéléré »
TRIBUNE. Parce que Israéliens et Palestiniens sont confrontés à un risque existentiel, la communauté internationale n’a d’autre choix que d’agir avec rapidité en vue d’obtenir un cessez-le-feu durable, estime l’historien Vincent Lemire, spécialiste de Jérusalem.</text:p>
      <text:p text:style-name="Text_20_body">Article réservé à nos abonnés Un jour, un miracle : « J’entre dans un bar et commande ma dernière bière »
Un moment inattendu est survenu dans leur vie. Un hasard extraordinaire, une chance merveilleuse, un retournement du destin… Jacques Alexandre, 73 ans, retraité à Nevers, se souvient de ce 25 août 1990 où il s’installa au comptoir d’un bistrot de Boulogne-sur-Mer (Pas-de-Calais). Souffrant d’une sévère addiction à l’alcool, il eut un déclic, alors qu’il venait de rencontrer l’amour.</text:p>
      <text:p text:style-name="Text_20_body">Pluie-inondation et crues : dix départements de l’Ouest et du Nord placés en vigilance orange
La Manche, l’Orne, la Mayenne, la Sarthe, la Loire-Atlantique et la Vendée sont concernées par l’alerte de Météo-France, ainsi que le Morbihan, le Finistère et le Pas-de-Calais. Ces deux derniers sont aussi en vigilance orange pour les crues, tout comme le Nord.</text:p>
      <text:p text:style-name="Text_20_body">Article réservé à nos abonnés Raconte-moi ta vieillesse : « Il faut quand même arriver à se mettre en tête qu’on ne peut pas avoir 20 ans à 80 ans »
« La vieillesse, c’est ce qui arrive aux gens qui deviennent vieux », écrivait Simone de Beauvoir. Comment la vieillesse est-elle vécue par les vieux ? A 87 ans, Hélène vit seule depuis le décès de son mari. En « femme rebelle », comme elle aime à dire, Hélène résiste coûte que coûte aux coups de cafard.</text:p>
      <text:p text:style-name="Text_20_body">Article réservé à nos abonnés Les 20 films de 2023 plébiscités par les lecteurs du « Monde »
« Anatomie d’une chute », de Justine Triet, « Le Règne animal », de Thomas Cailley, « Le Garçon et le Héron », de Hayao Miyazaki… voici les vingt longs-métrages qui vous ont le plus marqués cette année, et pourquoi.</text:p>
      <text:p text:style-name="Text_20_body">SERVICES LE MONDE
Les ateliers du Monde
Mémorable : travailler sa mémoire
Mots croisés
Sudokus
Résultats élections
Education
Gastronomie</text:p>
      <text:p text:style-name="Text_20_body">GUIDES D'ACHAT LE MONDE
Les meilleures imprimantes laser
Les meilleurs aspirateurs robots
Jeux de société pour adultes</text:p>
      <text:p text:style-name="Text_20_body">CODES PROMO
Codes promo
Black Friday
Soldes</text:p>
      <text:p text:style-name="Text_20_body">LE MONDE À L'INTERNATIONAL
Le Monde in English
Algérie
Belgique
Canada
Côte d’Ivoire
Mali
Maroc
Sénégal
Suisse
Tunisie</text:p>
      <text:p text:style-name="Text_20_body">SERVICES PARTENAIRES
Découvrir le jardinage
Hits du moment
Formation professionnelle</text:p>
      <text:p text:style-name="Text_20_body">SITES DU GROUPE
Le Monde Evènements
Courrier International
Télérama
La Vie
Le HuffPost
L’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text:p text:style-name="Text_20_body">Profitez d’une meilleure expérience de lecture dans notre application
Ouv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videosurveillance</dc:title>
  </office:meta>
</office:document-meta>
</file>