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theologie"/>25/12/2025/H21:17:17</text:p>
      <text:p text:style-name="Horizontal_20_Line"/>
      <text:h text:style-name="Heading_20_1" text:outline-level="1"><text:bookmark-start text:name="__RefHeading___nos_effectifs_ont_ete_multiplies_par_dix_nos_effectifs_ont_ete_multiplies_par_dix_1"/><text:bookmark-start text:name="nos_effectifs_ont_ete_multiplies_par_dix_nos_effectifs_ont_ete_multiplies_par_dix"/>« Nos effectifs ont été multipliés par dix « Nos effectifs ont été multipliés par dix<text:bookmark-end text:name="__RefHeading___nos_effectifs_ont_ete_multiplies_par_dix_nos_effectifs_ont_ete_multiplies_par_dix_1"/><text:bookmark-end text:name="nos_effectifs_ont_ete_multiplies_par_dix_nos_effectifs_ont_ete_multiplies_par_dix"/></text:h>
      <text:p text:style-name="Text_20_body">Davantage de laïcs, plus de femmes, un goût plus affirmé pour les cours qui traitent des fondements de la foi (Bible, Credo, etc.). Voilà les tendances qui caractérisent aujourd’hui l’engouement pour les cours de théologie, qu’ils soient dispensés dans le cadre d’un cursus au sein d’une faculté de théologie ou bien dans des centres de formation non universitaires.
La raison de leur succès ? Ils permettent d’approfondir sa vie spirituelle, d’enraciner sa foi et de mieux se positionner dans le monde, disent en substance la dizaine de responsables de formation théologique contactés par La Croix. Ils répondent aussi au besoin de comprendre la vision de l’Église sur l’homme et les questions de société (bioéthique, migration, morale familiale…) et au désir accru de mieux connaître les autres religions.
Une formation rigoureuse
Beaucoup découvrent le caractère scientifique de la théologie : l’étude rigoureuse des sources, la science de l’interprétation, relève le père Arnaud Montoux, directeur du premier cycle de la faculté de théologie à l’Institut catholique de Paris, qui a connu en trois ans une hausse de 3 % de ses inscrits (1 500 étudiants cette année). « Il est frappant de voir des étudiants avides d’une réflexion solide, qui s’appuie sur l’Écriture sainte, la Tradition de l’Église et les grands auteurs », complète le dominicain François Daguet, doyen de la faculté de théologie de Toulouse, qui accueille plus de 500 étudiants, aux deux tiers laïcs.
Les formations interdisciplinaires, mêlant anthropologie, philosophie et théologie, attirent un nouveau public, comme la licence humanités de la faculté de théologie de Paris. « La plupart des étudiants n’ont jamais entendu parler de théologie, mais ils sont motivés par une meilleure compréhension du phénomène religieux, dans un monde où ces réalités sont moins connues et comprises, constate le père Montoux. C’est passionnant : j’apprends à enseigner la théologie sans filet ! »
« Penser par soi-même »
À l’université de Lorraine, une licence de théologie propose une approche « pluriconfessionnelle » qui explore la philosophie, les textes et l’histoire du judaïsme, du christianisme et de l’islam. « Nos effectifs ont été multipliés par dix pour atteindre 125 étudiants, se réjouit Anthony Feneuil, responsable du master de théologie. La majorité sont de culture chrétienne mais se situent à distance de l’institution : ils ont envie de penser par eux-mêmes. Certains avaient commencé par des vidéos sur YouTube… »
Les formations décentralisées et en ligne touchent aussi un nouveau vivier. Les ateliers de la foi, animés depuis cinquante ans par le Centre d’enseignement de théologie à distance (Cetad), proposent des « cours de théologie dans le salon » qui rassemblent plus de 300 personnes dans différentes régions. La formule : six réunions annuelles préparées à l’aide d’un dossier d’une centaine de pages. « Ce format attire ceux qui ne se sentent pas capables d’aborder la théologie avec un grand T », note la responsable, Dominique Algalarrondo.
« La mort, l’au-delà, la fin des temps »
D’un niveau plus exigeant, l’École de théologie, lancée il a sept ans en lien avec la faculté théologique de Toulouse, connaît un franc succès. Sept groupes d’une cinquantaine de personnes suivent deux heures de cours par semaine sur le Credo, les sacrements, la morale… « Je vois émerger de nouvelles questions autour de la mort, l’au-delà, la fin des temps », détaille le père Emmanuel Cazanave, le fondateur.
Pour éviter que l’intérêt pour la théologie ne s’essouffle, il faut soigner la pédagogie. À la faculté de théologie de Strasbourg, la mise en place du tutorat auprès des 800 étudiants, en présentiel et à distance, a permis de réduire le taux d’échec et les abandons. Le campus des Bernardins, qui a formé 4 800 personnes en ligne l’an passé et accompagne aussi ses étudiants à distance, revoit sans cesse ses formations. « Il faut retravailler les séquences des cours, les raccourcir, inciter les professeurs à parler face à la caméra, explique Ambroise Masson, responsable de la formation en ligne. La forme compte autant que le fond pour maintenir l’attention des étudiants. » 
<text:a xlink:type="simple" xlink:href="https://www.la-croix.com/religion/nos-effectifs-ont-ete-multiplies-par-dix-l-engouement-croissant-pour-les-formations-en-theologie-20240125" text:style-name="Internet_20_link" text:visited-style-name="Visited_20_Internet_20_Link">https://www.la-croix.com/religion/nos-effectifs-ont-ete-multiplies-par-dix-l-engouement-croissant-pour-les-formations-en-theologie-202401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theologie</dc:title>
  </office:meta>
</office:document-meta>
</file>