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1a:stages-kebab"/>25/12/2025/H21:06:22</text:p>
      <text:p text:style-name="Horizontal_20_Line"/>
      <text:h text:style-name="Heading_20_1" text:outline-level="1"><text:bookmark-start text:name="__RefHeading___le_monde_les_stages_kebab_reflets_des_difficultes_des_la_3ᵉ_pour_les_jeunes_des_quartiers_populaires_1"/><text:bookmark-start text:name="le_monde_les_stages_kebab_reflets_des_difficultes_des_la_3ᵉ_pour_les_jeunes_des_quartiers_populaires"/>Le Monde – Les « stages kebab », reflets des difficultés dès la 3ᵉ pour les jeunes des quartiers populaires](<text:bookmark-end text:name="__RefHeading___le_monde_les_stages_kebab_reflets_des_difficultes_des_la_3ᵉ_pour_les_jeunes_des_quartiers_populaires_1"/><text:bookmark-end text:name="le_monde_les_stages_kebab_reflets_des_difficultes_des_la_3ᵉ_pour_les_jeunes_des_quartiers_populaires"/></text:h>
      <text:p text:style-name="Text_20_body">[Le Monde – Les « stages kebab », reflets des difficultés dès la 3ᵉ pour les jeunes des quartiers populaires](<text:a xlink:type="simple" xlink:href="https://www.lemonde.fr/societe/article/2024/01/23/les-stages-kebab-reflets-des-difficultes-des-la-3-pour-les-jeunes-des-quartiers-populaires_6212440_3224.html?lmd_medium=al&amp;lmd_campaign=envoye-par-appli&amp;lmd_creation=android&amp;lmd_source=default" text:style-name="Internet_20_link" text:visited-style-name="Visited_20_Internet_20_Link">https://www.lemonde.fr/societe/article/2024/01/23/les-stages-kebab-reflets-des-difficultes-des-la-3-pour-les-jeunes-des-quartiers-populaires_6212440_3224.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societe/article/2024/01/23/les-stages-kebab-reflets-des-difficultes-des-la-3-pour-les-jeunes-des-quartiers-populaires_6212440_3224.html" text:style-name="Internet_20_link" text:visited-style-name="Visited_20_Internet_20_Link">https://www.lemonde.fr/societe/article/2024/01/23/les-stages-kebab-reflets-des-difficultes-des-la-3-pour-les-jeunes-des-quartiers-populaires_6212440_3224.html</text:a></text:p>
      <text:p text:style-name="Text_20_body">SOCIÉTÉ
Les « stages kebab », reflets des difficultés dès la 3ᵉ pour les jeunes des quartiers populaires
Chaque année, de nombreux élèves issus de milieux défavorisés effectuent un stage d’observation par défaut, n’ayant pu trouver des entreprises plus prestigieuses prêtes à les accueillir. Une première expérience de discrimination.
Par Minh Dréan et Robin Richardot
Par Minh Dréan et Robin Richardot
Par Minh Dréan et Robin Richardot
Aujourd’hui à 06h00, modifié à 12h04
Lecture 4 min
Article réservé aux abonnés
Offrir</text:p>
      <text:p text:style-name="Text_20_body">AUREL
Quand Maric (il n’a pas souhaité donner son nom) était petit, il rêvait de devenir avocat. Alors, en classe de 3e, pour son stage d’observation, ce jeune homme habitant à Grigny (Essonne) envoie une poignée de CV préparés en classe à des cabinets d’avocats à Paris. « On m’a dit que ce n’était pas possible parce que j’étais trop jeune, ou alors qu’ils ne prenaient pas de stagiaires », se souvient l’adolescent, qui a 16 ans aujourd’hui. Il fait finalement son stage dans un supermarché tenu par son oncle, « par manque de choix ». Un an plus tard, son petit frère a fait le même stage. « Les gens autour de moi ne tentent pas trop les cabinets d’avocats, les banques ou ce genre de choses à Paris, reconnaît-il. Ils se disent que ça ne sert à rien. On va les envoyer balader. »</text:p>
      <text:p text:style-name="Text_20_body">Dans les quartiers populaires, on les appelle les « stages kebab ». Ces stages par défaut que de nombreux jeunes de banlieue vont faire dans un kebab, une épicerie, un centre social, une pharmacie du quartier, souvent tenus par un proche, faute d’avoir trouvé une expérience plus enrichissante dans la grande  du coin. Se tenant sur cinq jours, généralement entre décembre et février en fonction des établissements, le stage d’observation en milieu professionnel, obligatoire en classe de 3e, devient ainsi le reflet des discriminations vécues par les jeunes issus de familles défavorisées, souvent sans réseau professionnel, et illustre la difficulté, dès le plus jeune âge, de s’extraire du quartier.</text:p>
      <text:p text:style-name="Text_20_body">Dans la classe de François Lecointe, au sein du collège Fernand-Léger, à Saint-Martin-d’Hères (Isère), 10 % des élèves ont trouvé leur stage à la dernière minute, quelques jours seulement avant l’échéance de mi-janvier fixée par l’établissement. « Ce sont toujours ceux qui viennent de milieux défavorisés, qui n’ont pas de réseau familial, qui se retrouvent presque sans rien. Il y a souvent une grosse désillusion pour ces jeunes qui se retrouvent avec des stages “forcés” », peste l’enseignant en histoire-géographie.</text:p>
      <text:p text:style-name="Text_20_body">Certains payent leur « patronyme »
Pour beaucoup aussi, le fait de prendre les transports et de sortir du quartier paraît « insurmontable », relate Marie-Maxime Hallet, enseignante en mathématiques au collège Michel-Bégon à Blois, établissement classé en réseau d’éducation prioritaire renforcé (REP +) : « Et les jeunes n’osent pas non plus démarcher eux-mêmes les entreprises. » Plusieurs de ses élèves, malgré des dizaines de lettres de motivation envoyées, se sont retrouvés sur le carreau. Pour elle, certains élèves payent aussi leur « patronyme ». Une première expérience du monde du travail particulièrement « violente », estime la quadragénaire.</text:p>
      <text:p text:style-name="Text_20_body">Lire aussi :
Dans les collèges, des inquiétudes et des questions sur les futurs groupes de niveau
Pour lutter contre ces stages par défaut, le président de la République, Emmanuel Macron, a souhaité, en mai 2018, la mise en place d’une bourse aux stages pour les élèves de 3e en REP + (ouverte aux élèves de REP par la suite). C’est ainsi que la plate-forme Monstagedetroisieme.fr, un portail de diffusion des offres de stage des secteurs public et privé, a été lancée pour l’année scolaire 2018-2019, puis poursuivie.</text:p>
      <text:p text:style-name="Text_20_body">Une circulaire du 23 juin 2023, signée par l’ancienne première ministre Elisabeth Borne, reconduisait l’initiative cette année encore avec un objectif de 30 000 offres, qui correspond à 25 % des élèves scolarisés en 3e en REP ou REP +. « Chaque année scolaire, nous atteignons l’objectif de 30 000 offres de stage. Néanmoins, beaucoup restent non pourvues, faute de candidats », nuance Yasmina Hafidi, responsable de la plate-forme nationale. Sur cinq ans, 45 000 collégiens seulement ont pu bénéficier du dispositif.</text:p>
      <text:p text:style-name="Text_20_body">« Enjeu de mobilité sociale »
Quelques années auparavant, en 2015, Virginie Salmen, alors journaliste, avait cofondé l’association Viens voir mon taf, désormais partenaire de la plate-forme gouvernementale. Son objectif est de proposer des stages de 3e de qualité à des jeunes « sans réseau », dont les parents sont à 60 % des ouvriers ou sans travail, explique la directrice. Tout est parti de l’histoire d’un élève en stage chez son oncle, dans un restaurant à proximité : « Le lundi, il a roulé vingt beignets dans le sucre. Le mardi, il s’est amélioré, il en a roulé trente. Et ainsi de suite, toute la semaine. Il n’avait rien découvert, il n’avait rien à raconter à son oral de fin de stage. Il avait seulement coché la case “j’ai trouvé un stage”, c’est tout », raconte Virginie Salmen.</text:p>
      <text:p text:style-name="Text_20_body">Lire aussi la tribune :
« Les discriminations qui existent à l’extérieur de l’école se retrouvent aussi à l’intérieur »
Depuis 2015, l’association a accompagné 24 000 jeunes dans des collèges partenaires pour les aider dans leur démarche, apporter leur réseau, et lutter contre un mélange de « plafond de verre », d’inertie adolescente et de la crainte, de la part des parents, que les jeunes postulent en dehors du quartier. « Notre rôle est de faire relativiser la distance, de montrer que la grande  d’à côté est accessible. Derrière se jouent l’enjeu de la mobilité sociale et la lutte contre un certain déterminisme dès cet âge-là », défend Virginie Salmen.</text:p>
      <text:p text:style-name="Text_20_body">Les différentes associations dans le domaine travaillent aussi avec les entreprises partenaires pour qu’elles accueillent convenablement ces jeunes dont elles ne partagent pas toujours les codes (et inversement), afin que l’initiative ne se révèle pas contre-productive en cas de mauvaise expérience au sein de l’entreprise. Elles conseillent également un accueil en binôme dans l’entreprise, avec un stagiaire coopté et un autre « sans réseau ».</text:p>
      <text:p text:style-name="Text_20_body">« J’ai découvert plein de métiers »
C’est par le biais de Toi demain, association créée en 2019, qu’Hannen (elle n’a pas souhaité donner son nom), scolarisée au collège Jean-Baptiste-Lebas, à Roubaix (Nord), a déniché cet hiver, au dernier moment, un stage dans une grande entreprise de la région, spécialisée dans les produits et services pour les enfants. Elle avait pourtant commencé ses recherches dès le mois de septembre 2023. Dans sa classe, plusieurs élèves n’avaient pas non plus de proposition, la veille de la date fatidique. « Ça m’a beaucoup plu, j’ai découvert plein de métiers et j’ai aussi appris en quoi consistent vraiment certains métiers. Là, je me vois bien faire du stylisme et du graphisme. Je pensais que ce n’était que sur les défilés », raconte la collégienne, qui avoue n’avoir pas pensé à candidater d’elle-même dans cette entreprise.</text:p>
      <text:p text:style-name="Text_20_body">Virginie Salmen le confirme : pour ces jeunes, il y a un avant et un après. En effet, 80 % des collégiens interrogés par l’association après leur stage indiquent revoir leurs ambitions scolaire et professionnelle à la hausse. « Ils ont souvent une représentation noire, négative du monde du travail. Généralement, ils ne sont jamais allés dans une entreprise. Ce ne sont pas des enfants de cadre qui ont pu accompagner papa ou maman au boulot, alors ça fait tomber des mythes par dizaines », précise la présidente de Viens voir mon taf.</text:p>
      <text:p text:style-name="Text_20_body">Lire aussi |
Dates du bac : la « reconquête du mois de juin » posera des questions d’organisation dans les lycées
Une nouveauté suscite déjà l’inquiétude, néanmoins, d’une partie des acteurs : l’annonce par Gabriel Attal, alors ministre de l’éducation nationale, à la rentrée 2023 d’un stage obligatoire pour tous les élèves de 2de entre le 17 et le 28 juin 2024. Pour les jeunes des quartiers populaires, cela ressemble à un nouveau défi, d’autant que les 550 000 élèves de 2de de France devront tous trouver une place à la même période, tandis que, pour les stages de 3e, le calendrier est échelonné.</text:p>
      <text:p text:style-name="Text_20_body">Minh Dréan et Robin Richardot
NOS LECTEURS ONT LU ENSUITE
L’encadrement des loyers commence à donner des résultats</text:p>
      <text:p text:style-name="Text_20_body">Aujourd’hui à 06h00
C8 à nouveau sanctionnée par l’Arcom pour une séquence de « Touche pas à mon poste »</text:p>
      <text:p text:style-name="Text_20_body">Aujourd’hui à 12h07
Gérard Larcher s’oppose à l’inscription de l’IVG dans la Constitution, estimant que le droit à l’avortement « n’est pas menacé dans notre pays »</text:p>
      <text:p text:style-name="Text_20_body">Aujourd’hui à 11h52
La difficile insertion professionnelle des jeunes diplômées voilées : « Si tu es compétente, qu’est-ce que ça change de porter un foulard sur la tête ? »</text:p>
      <text:p text:style-name="Text_20_body">Aujourd’hui à 06h00
« Le football est-il devenu un sport d’intérieur ? »</text:p>
      <text:p text:style-name="Text_20_body">Hier à 20h00
Elon Musk, en visite à Auschwitz, dit avoir été « naïf » sur l’ampleur de l’antisémitisme, après ses polémiques sur X</text:p>
      <text:p text:style-name="Text_20_body">Hier à 21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1a:stages-kebab</dc:title>
  </office:meta>
</office:document-meta>
</file>