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ia-manque-competence"/>26/12/2025/H05:51:35</text:p>
      <text:p text:style-name="Horizontal_20_Line"/>
      <text:h text:style-name="Heading_20_1" text:outline-level="1"><text:bookmark-start text:name="__RefHeading___l_ia_generative_palliatif_aux_manques_de_competences_it_l_ia_generative_palliatif_aux_manques_de_competences_it_1"/><text:bookmark-start text:name="l_ia_generative_palliatif_aux_manques_de_competences_it_l_ia_generative_palliatif_aux_manques_de_competences_it"/>L'IA générative, palliatif aux manques de compétences IT L'IA générative, palliatif aux manques de compétences IT<text:bookmark-end text:name="__RefHeading___l_ia_generative_palliatif_aux_manques_de_competences_it_l_ia_generative_palliatif_aux_manques_de_competences_it_1"/><text:bookmark-end text:name="l_ia_generative_palliatif_aux_manques_de_competences_it_l_ia_generative_palliatif_aux_manques_de_competences_it"/></text:h>
      <text:p text:style-name="Text_20_body">Confrontés à une pénurie de talents dans le domaine de la technologie, de nombreux dirigeants d'entreprise considèrent les applications d'IA générative telles que ChatGPT comme un moyen de combler cette lacune en prenant en charge des tâches normalement confiées à des employés. Une façon de remodeler le marché de l'emploi dans un secteur en tension.</text:p>
      <text:p text:style-name="Text_20_body">Selon une étude de Kaspersky Research parue en octobre dernier, l'intelligence artificielle générative est susceptible de jouer un rôle essentiel pour remédier aux pénuries de compétences sur le marché actuel. Selon cette étude, 40 % des 2 000 cadres de haut niveau interrogés prévoient d'utiliser des outils d'IA générative tels que ChatGPT pour combler les pénuries de compétences critiques par l'automatisation des tâches. L'étude, basée en Europe, a révélé que cette technologie est fermement inscrite à l'ordre du jour des entreprises, 95 % des personnes interrogées discutant régulièrement des moyens de maximiser la valeur de la technologie au niveau le plus élevé, même si 91 % d'entre elles ont admis ne pas vraiment savoir comment elle fonctionne. 
« Si l'on souhaite déléguer des activités et des fonctions critiques à l'IA générative, il est essentiel que les cadres supérieurs acquièrent d'abord une meilleure compréhension des processus de gestion des données, notamment des données qui peuvent ou ne peuvent pas être utilisées pour former ces systèmes », a déclaré David Emm, chercheur principal en sécurité chez Kaspersky. L'étude révèle que la GenAI présente un obstacle beaucoup moins important que la recherche de nouveaux employés, ce qui est attrayant pour les cadres supérieurs qui cherchent à résoudre des problèmes métiers critiques. Plus d'un quart des personnes interrogées ont toutefois qualifié la genAI de mode, la comparant à l'application Threads récemment lancée par Meta, un concurrent prometteur de X/Twitter. « Ces dirigeants ont déclaré qu'ils pensaient que l'IA générative n'était qu'une nouvelle mode [qui] s'imposait rapidement et disparaissait tout aussi vite », indique l'étude de Kaspersky. 
Les dangers liés à l’IA persistent 
Malgré cela, 49 % des personnes interrogées pensent que les employés automatisent déjà des tâches quotidiennes telles que la création de contenu pour les courriels. Bien que l'IA générative promette des avantages business évidents, l'éducation est essentielle et la collaboration avec des experts en cybersécurité et en risque est nécessaire pour aider à établir un environnement dans lequel la technologie peut être utilisée en toute sécurité et de manière productive, selon David Emm. Les obstacles à l'adoption de l'IA persistent. Il s'agit notamment des coûts élevés, du retour sur investissement incertain, de la nécessité d'améliorer les compétences de l'ensemble du personnel et de l'exposition potentielle des données sensibles de l'entreprise à une technologie d'automatisation peu familière. 
Cependant, peu d’entreprises ont mis en place des mesures de protection appropriées pour se prémunir contre certains des défauts les plus connus de la genAI, tels que les hallucinations, l'exposition des données de l'entreprise et les erreurs de données. Selon Kaspersky, la plupart des organisations s'exposent aux risques reconnus de l'utilisation de la genAI. Par exemple, seuls 22 % des cadres dirigeants ont discuté de la mise en place de règles pour réglementer l'utilisation de la genAI dans leur organisation - même s'ils la considèrent comme un moyen de combler le déficit de compétences. 
La mise en place de politiques, d’une sécurité et de garde-fous nécessaire 
Le vice-président senior et DSI de Cisco, Fletcher Previn, dont l'équipe travaille à l'intégration de l'IA dans les systèmes et produits dorsaux, a déclaré qu'il était essentiel de mettre en place les politiques, la sécurité et les garde-fous juridiques pour pouvoir « adopter en toute sécurité les capacités d'IA que d'autres fournisseurs intègrent aux outils d'autres personnes ». « Vous pouvez imaginer que tous les fournisseurs de SaaS…, tout le monde est sur la même longueur d'onde », a déclaré Fletcher Previn lors d'une récente interview. « Mais sommes-nous prêts à profiter de ce voyage d'une manière qui soit compatible avec nos politiques d'IA responsable ? » 
Les conclusions de Kaspersky indiquent que, malgré les inquiétudes liées à l'utilisation d'informations propriétaires sensibles utilisées pour alimenter les outils d'IA générative, la moitié des cadres interrogés prévoient d'automatiser les tâches banales des travailleurs, et 44 % d'entre eux prévoient de l'intégrer dans leurs propres routines pour accélérer les tâches administratives. 
Au-delà des compétences, l'IA générative remplacera-t-elle les salariés ? 
La GenAI influencera 4,5 fois plus d'emplois qu'elle n'en remplacera, selon le Generative AI Jobs Impact Forecast 2023 de Forrester Research. La technologie représentera également près de 30 % des emplois perdus à cause de l'automatisation d'ici 2030. « En termes de nombre d'emplois, nous prévoyons que l'IA générative remplacera 90 000 emplois en 2023, pour atteindre 2,4 millions d'ici 2030 », indique l'étude. Si 2,4 millions d'emplois remplacés par la genAI semblent élevés, Forrester note que l'automatisation et l'IA dans leur ensemble ne remplaceront que 4,9 % des emplois américains d'ici 2030. Et les pertes d'emplois au cours des deux prochaines années resteront modestes jusqu'à ce que les questions relatives aux droits de propriété intellectuelle, aux droits d'auteur, au plagiat, aux taux de rafraîchissement des modèles, à la partialité des modèles, à l'éthique et à la fiabilité des réponses des modèles soient résolues, a déclaré le cabinet d'études. 
« Nous avons prévu les impacts futurs de l'IA générative et avons constaté une influence significative - c'est-à-dire que l'IA générative remodèlera le fonctionnement de nombreux emplois et la manière dont le travail est effectué. Mais les pertes d'emplois seront moins importantes que ce à quoi beaucoup s'attendent, et l'influence dépassera de loin la cannibalisation des emplois », a déclaré un porte-parole de Forrester. Cela ne signifie pas que les travailleurs n'y prêtent pas attention. Selon Forrester, 36 % des travailleurs mondiaux employés à temps plein ou à temps partiel craignent de perdre leur emploi à cause de l'automatisation au cours des dix prochaines années. « Nous suivons l'impact de l'IA sur l'emploi depuis près de dix ans, en analysant l'impact de l'IA et de l'automatisation sur l'avenir de l'emploi. Mais l'IA générative a suscité un tout nouveau cycle de conversations urgentes autour de cette question », a déclaré le cabinet d’études et de conseil. Il cite par ailleurs les prévisions exagérées de certains chercheurs qui annonçent une perturbation massive de l'emploi à la suite de l'arrivée des outils d'IA générative. Goldman Sachs, par exemple, a publié une étude au début de l'année indiquant que « les changements dans les flux de travail déclenchés par [l'IA générative] pourraient exposer l'équivalent de 300 millions d'emplois à temps plein à l'automatisation ».  
Emplois les plus impactés par l'IA générative. (Crédit : Forrester) 
Les compétences en IA générative se multiplient dans les métiers 
Il n'est pas surprenant que le nombre d'offres d'emploi comportant des termes ou des compétences en IA générative ait monté en flèche au cours de l'année écoulée, ce qui signifie que les entreprises sont avides d'employés possédant des compétences spécifiques. Au début de l'année 2023, seulement 0,003 % des offres d'emploi mentionnaient des termes liés à l'IA générative. Ce chiffre est passé à 0,06 % à la fin du mois d'octobre, soit une multiplication par 20, selon Indeed. « Nous devrons attendre pour voir les effets à long terme de l'IA générative, mais il est clair dès à présent que les emplois liés à ce domaine sont en plein essor. Bien sûr, seulement 6 offres d'emploi sur 10 000 signifient que les emplois en IA générative ne sont pas très courants, même s'ils se développent rapidement », indique le rapport d'Indeed.  
Évaluation des compétences de l'IA générative. (Crédit : Indeed) 
Le marché de l'emploi peut évoluer rapidement, ce qui s'est déjà produit par le passé. Par exemple, selon une étude de l'économiste David Autor, jusqu'à 60 % des travailleurs d'aujourd'hui occupent des postes qui n'existaient pas en 1940. « Cela signifie que plus de 85 % de la croissance de l'emploi au cours des 80 dernières années s'explique par la création de postes grâce à la technologie », a déclaré Goldman Sachs. « L'étude de Goldman Sachs estime le marché total des logiciels d'IA générative à 150 milliards de dollars, contre 685 milliards de dollars pour l'industrie mondiale du logiciel ». L'IA est déjà utilisée pour aider les développeurs et les ingénieurs à créer toutes sortes de logiciels. 
Fletcher Previn, de Cisco, a déclaré que l'un des rôles qu'il ne s'attendait pas à voir l'IA toucher était celui de développeur de logiciels, qu'il assimile à une forme d'art exigeant des capacités créatives uniques. ChatGPT, cependant, s'est avéré capable de créer du code qui traite de l'hygiène et de la sécurité des données de l'entreprise et peut réutiliser le code pour créer des applications. Une étude de Microsoft a montré que l'outil GitHub Copilot, alimenté par ChatGPT, peut aider les développeurs à coder jusqu'à 55 % plus rapidement - et plus de la moitié de tout le code enregistré dans GitHub aujourd'hui a été aidé par l'IA dans son développement. Selon Thomas Dohmke, PDG de GitHub, ce chiffre devrait atteindre 80 % de l'ensemble du code enregistré dans GitHub au cours des cinq prochaines années.  
Les 5 principales compétences professionnelles en matière de développement de logiciels et leur évaluation par l'IA générative. (Crédit : Indeed) 
La Gen IA pour aider à coder chez Cisco 
« C'est très intéressant, car historiquement, il n'y avait aucun moyen de comprimer les délais de développement des logiciels », a déclaré Fletcher Previn lors d'une précédente interview. « Maintenant, il s'avère que vous pouvez obtenir une accélération significative de la vitesse en aidant les développeurs avec des choses comme Copilot pour la lecture du code, l'hygiène du code, la sécurité, les commentaires ; c'est vraiment bon pour ces choses-là ». La capacité de GenAI à développer ou à concevoir des logiciels a également modifié le système informatique interne de Cisco et sa stratégie externe en matière de produits. 
Depuis novembre dernier, le département informatique de l'entreprise a développé une « stratégie plus complète » en termes d'IA en tant qu'infrastructure fondamentale. En interne, cela signifie utiliser l'IA pour trouver des améliorations de la productivité, y compris dans des domaines tels que les fonctions automatisées du service d'assistance. En externe, Cisco réfléchit désormais à la manière d’« intégrer l'IA dans chaque portefeuille de produits et d'augmenter l'ensemble du patrimoine numérique que nous gérons dans le cadre de l'informatique numérique ». 
<text:a xlink:type="simple" xlink:href="https://www.lemondeinformatique.fr/actualites/lire-l-ia-generative-palliatif-aux-manques-de-competences-it-92325.html" text:style-name="Internet_20_link" text:visited-style-name="Visited_20_Internet_20_Link">https://www.lemondeinformatique.fr/actualites/lire-l-ia-generative-palliatif-aux-manques-de-competences-it-9232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ia-manque-competence</dc:title>
  </office:meta>
</office:document-meta>
</file>