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ia-legislation-europe"/>25/12/2025/H20:18:13</text:p>
      <text:h text:style-name="Heading_20_1" text:outline-level="1"><text:bookmark-start text:name="__RefHeading___le_mondel_union_europeenne_trouve_un_accord_pour_encadrer_le_developpement_de_l_intelligence_artificielle_1"/><text:bookmark-start text:name="le_mondel_union_europeenne_trouve_un_accord_pour_encadrer_le_developpement_de_l_intelligence_artificielle"/>[Le Monde: L'Union européenne trouve un accord pour encadrer le développement de l'intelligence artificielle](<text:bookmark-end text:name="__RefHeading___le_mondel_union_europeenne_trouve_un_accord_pour_encadrer_le_developpement_de_l_intelligence_artificielle_1"/><text:bookmark-end text:name="le_mondel_union_europeenne_trouve_un_accord_pour_encadrer_le_developpement_de_l_intelligence_artificielle"/></text:h>
      <text:p text:style-name="Horizontal_20_Line"/>
      <text:p text:style-name="Text_20_body">[Le Monde: L'Union européenne trouve un accord pour encadrer le développement de l'intelligence artificielle](<text:a xlink:type="simple" xlink:href="https://www.lemonde.fr/pixels/article/2023/12/09/l-union-europeenne-trouve-un-accord-pour-encadrer-le-developpement-de-l-intelligence-artificielle_6204759_4408996.html" text:style-name="Internet_20_link" text:visited-style-name="Visited_20_Internet_20_Link">https://www.lemonde.fr/pixels/article/2023/12/09/l-union-europeenne-trouve-un-accord-pour-encadrer-le-developpement-de-l-intelligence-artificielle_6204759_4408996.html</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pixels/article/2023/12/09/l-union-europeenne-trouve-un-accord-pour-encadrer-le-developpement-de-l-intelligence-artificielle_6204759_4408996.html" text:style-name="Internet_20_link" text:visited-style-name="Visited_20_Internet_20_Link">https://www.lemonde.fr/pixels/article/2023/12/09/l-union-europeenne-trouve-un-accord-pour-encadrer-le-developpement-de-l-intelligence-artificielle_6204759_4408996.html</text:a></text:p>
      <text:p text:style-name="Text_20_body">Navigation
Le Monde - retour à la une
JM
OFFRIR LE MONDE
PIXELS
INTELLIGENCES ARTIFICIELLES GÉNÉRATIVES
L’Union européenne trouve un accord pour encadrer le développement de l’intelligence artificielle
Les colégislateurs de l’UE ont trouvé un accord sur un texte qui doit favoriser l’innovation en Europe, tout en limitant les possibles dérives de ces technologies très avancées.</text:p>
      <text:p text:style-name="Text_20_body">Le Monde avec AFP
Publié aujourd’hui à 04h30, modifié à 07h39 
Temps deLecture 2 min.</text:p>
      <text:p text:style-name="Text_20_body">Ajouter à vos sélections
Partager
Après trois jours de négociations intenses entre les Etats membres de l’Union européenne (UE) et le Parlement européen, un « accord politique » a été trouvé, vendredi 8 décembre, pour une législation inédite au niveau mondial pour réguler l’intelligence artificielle (IA) et éviter de possibles dérives.</text:p>
      <text:p text:style-name="Text_20_body">« Historique ! L’UE devient le premier continent à fixer des règles claires pour l’utilisation de l’IA », s’est félicité le commissaire européen Thierry Breton, à l’origine du projet présenté en avril 2021. Depuis cette date, les discussions ont traîné en longueur. Le dernier round de négociations, commencé mercredi après-midi, a lui-même duré près de trente-cinq heures.</text:p>
      <text:p text:style-name="Text_20_body">Le processus avait été percuté en fin d’année dernière par l’apparition de ChatGPT, le générateur de textes de l’entreprise californienne OpenAI, capable de rédiger des dissertations, des poèmes ou des traductions en quelques secondes. Ce système, comme ceux qui sont capables de créer des sons ou des images, a révélé au grand public le potentiel immense de l’IA ; mais aussi certains risques. La diffusion sur les réseaux sociaux de fausses photographies, plus vraies que nature, a par exemple montré le danger de manipulation de l’opinion.</text:p>
      <text:p text:style-name="Text_20_body">Lire aussi : Article réservé à nos abonnés Le nombre de « deepfakes » pornographiques explose du fait des progrès de l’intelligence artificielle</text:p>
      <text:p text:style-name="Text_20_body">Ajouter à vos sélections
Ce phénomène des IA génératives a été intégré dans les négociations en cours, à la demande des eurodéputés, qui insistaient sur un encadrement spécifique pour ce type de technologies à fort impact. Ils ont réclamé plus de transparence sur les algorithmes et les bases de données géantes au cœur de ces systèmes. Les Etats membres craignaient qu’une régulation excessive tue dans l’œuf leurs champions naissants, comme Aleph Alpha en Allemagne et Mistral AI en France, en rendant prohibitifs les coûts de développement.</text:p>
      <text:p text:style-name="Text_20_body">Critiques du secteur de la tech
L’accord politique trouvé vendredi soir doit être complété par un travail technique pour finaliser le texte. « Nous allons analyser attentivement le compromis trouvé aujourd’hui et nous assurer dans les prochaines semaines que le texte préserve la capacité de l’Europe à développer ses propres technologies d’intelligence artificielle et préserve son autonomie stratégique », a réagi le ministre du numérique français, Jean-Noël Barrot.</text:p>
      <text:p text:style-name="Text_20_body">Le secteur de la tech se montre critique. « La rapidité semble avoir prévalu sur la qualité, avec des conséquences potentiellement désastreuses pour l’économie européenne », a estimé Daniel Friedlaender, responsable Europe de la Computer and Communications Industry Association (CCIA), l’un de ses principaux lobbies. Selon lui, « un travail technique » est désormais « nécessaire » sur des détails cruciaux.</text:p>
      <text:p text:style-name="Text_20_body">Lire aussi : Article réservé à nos abonnés Intelligence artificielle : négociations tendues autour du projet de règlement européen AI Act</text:p>
      <text:p text:style-name="Text_20_body">Ajouter à vos sélections
Sur les IA génératives, le compromis prévoit une approche à deux vitesses. Des règles s’imposeront à tous pour s’assurer de la qualité des données utilisées dans la mise au point des algorithmes et pour vérifier qu’ils n’enfreignent pas la législation sur les droits d’auteur. Les développeurs devront par ailleurs s’assurer que les sons, les images et les textes produits soient bien identifiés comme artificiels.</text:p>
      <text:p text:style-name="Text_20_body">Des contraintes renforcées s’appliqueront aux systèmes les plus puissants. Le texte reprend les principes des réglementations européennes existantes en matière de sécurité des produits, qui imposent des contrôles reposant d’abord sur les entreprises. Le cœur du projet consiste en une liste de règles imposées aux systèmes jugés à « haut risque », essentiellement ceux qui sont utilisés dans des domaines sensibles comme les infrastructures critiques, l’éducation, les ressources humaines, le maintien de l’ordre…</text:p>
      <text:p text:style-name="Text_20_body">Ces systèmes seront soumis à une série d’obligations : contrôle humain sur la machine, établissement d’une documentation technique, mise en place d’un système de gestion du risque.</text:p>
      <text:p text:style-name="Text_20_body">Lire aussi : Article réservé à nos abonnés Avec Aleph Alpha, l’Allemagne croit en ses chances dans la course à l’intelligence artificielle</text:p>
      <text:p text:style-name="Text_20_body">Ajouter à vos sélections
Interdictions rares
La législation prévoit un encadrement particulier des systèmes d’IA qui interagissent avec les humains. Elle les obligera à informer l’utilisateur qu’il est en relation avec une machine.</text:p>
      <text:p text:style-name="Text_20_body">Les interdictions seront rares. Elles concerneront les applications contraires aux valeurs européennes, comme les systèmes de notation citoyenne ou de surveillance de masse utilisés en Chine, ou encore l’identification biométrique à distance des personnes dans les lieux publics pour éviter une surveillance de masse des populations. Sur ce dernier point, les Etats ont toutefois obtenu des exemptions pour certaines missions des forces de l’ordre, comme la lutte contre le terrorisme.</text:p>
      <text:p text:style-name="Text_20_body">Contrairement aux codes de conduite volontaires de certains pays, la législation européenne sera dotée de moyens de surveillance et de sanctions, avec la création d’un office européen de l’IA, au sein de la Commission européenne. Il pourra infliger des amendes jusqu’à 7 % du chiffre d’affaires, avec un plancher de 35 millions d’euros, pour les infractions les plus graves.</text:p>
      <text:p text:style-name="Text_20_body">Lire aussi : Article réservé à nos abonnés « Pourquoi financer la science si des intelligences artificielles entraînées sur les efforts scientifiques passés fonctionnent si bien ? »</text:p>
      <text:p text:style-name="Text_20_body">Ajouter à vos sélections
Le Monde avec AFP
Contribuer
Nos lecteurs ont lu ensuite</text:p>
      <text:p text:style-name="Text_20_body">Pierre Arditi fait un nouveau malaise sur scène</text:p>
      <text:p text:style-name="Text_20_body">Article réservé à nos abonnés Conditions de déplacement et de sécurité, prix des transports… tous ces signaux qui invitent à ne pas rester en région parisienne pendant les JO</text:p>
      <text:p text:style-name="Text_20_body">Au Texas, la Cour suprême suspend une autorisation d’avortement</text:p>
      <text:p text:style-name="Text_20_body">Article réservé à nos abonnés Le traumatisme des Arabes israéliennes libérées dans le cadre des échanges avec le Hamas</text:p>
      <text:p text:style-name="Text_20_body">Article réservé à nos abonnés Au Pérou, un réseau de corruption présumé au sommet de l’Etat</text:p>
      <text:p text:style-name="Text_20_body">En direct, guerre en Ukraine : le CIO autorise la participation des athlètes russes et biélorusses sous bannière neutre aux JO de Paris</text:p>
      <text:p text:style-name="Text_20_body">Au Guatemala, l’élection du président Arevalo garantie par le tribunal électoral</text:p>
      <text:p text:style-name="Text_20_body">Article réservé à nos abonnés Salaires : dans les grandes entreprises, les jeunes diplômés ont la cote</text:p>
      <text:p text:style-name="Text_20_body">Ryan O’Neal, l’acteur américain connu notamment pour son rôle dans « Barry Lyndon », est mort</text:p>
      <text:p text:style-name="Text_20_body">Procès de Donald Trump pour l’élection de 2020 : l’essentiel des restrictions de parole rétabli</text:p>
      <text:p text:style-name="Text_20_body">Etats-Unis : un adolescent condamné à perpétuité pour une fusillade mortelle dans son lycée</text:p>
      <text:p text:style-name="Text_20_body">Article réservé à nos abonnés L’épidémie de Covid-19 reprend en France à l’approche de Noël</text:p>
      <text:p text:style-name="Text_20_body">Article réservé à nos abonnés Pornographie : les blessures à vie des victimes de l’affaire French Bukkake</text:p>
      <text:p text:style-name="Text_20_body">Article réservé à nos abonnés Assassinat de Samuel Paty : les six anciens collégiens impliqués dans la mort du professeur condamnés au terme d’un procès complexe</text:p>
      <text:p text:style-name="Text_20_body">Article réservé à nos abonnés Au procès de Monique Olivier, l’audition sous tension des enquêteurs qui ont « raté » Michel Fourniret dans l’affaire Estelle Mouzin</text:p>
      <text:p text:style-name="Text_20_body">Article réservé à nos abonnés Meilleur sommelier du monde 2023, Raimonds Tomsons veut secouer la culture du vin</text:p>
      <text:p text:style-name="Text_20_body">SERVICES LE MONDE</text:p>
      <text:p text:style-name="Text_20_body">GUIDES D'ACHAT LE MONDE</text:p>
      <text:p text:style-name="Text_20_body">CODES PROMO</text:p>
      <text:p text:style-name="Text_20_body">LE MONDE À L'INTERNATIONAL</text:p>
      <text:p text:style-name="Text_20_body">SERVICES PARTENAIRES</text:p>
      <text:p text:style-name="Text_20_body">SITES DU GROUPE
NEWSLETTERS DU MONDE</text:p>
      <text:p text:style-name="Text_20_body">Recevoir les newsletters du Monde
APPLICATIONS MOBILES</text:p>
      <text:p text:style-name="Text_20_body">Sur iPhone
Sur Android
ABONNEMENT</text:p>
      <text:p text:style-name="Text_20_body">Archives du Monde 
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ia-legislation-europe</dc:title>
  </office:meta>
</office:document-meta>
</file>