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ia-bard-android"/>25/12/2025/H17:19:47</text:p>
      <text:p text:style-name="Horizontal_20_Line"/>
      <text:h text:style-name="Heading_20_1" text:outline-level="1"><text:bookmark-start text:name="__RefHeading___la_revolution_ia_arrive_sur_androidquelles_nouveautes_1"/><text:bookmark-start text:name="la_revolution_ia_arrive_sur_androidquelles_nouveautes"/>La révolution IA arrive sur Android : quelles nouveautés ?<text:bookmark-end text:name="__RefHeading___la_revolution_ia_arrive_sur_androidquelles_nouveautes_1"/><text:bookmark-end text:name="la_revolution_ia_arrive_sur_androidquelles_nouveautes"/></text:h>
      <text:p text:style-name="Text_20_body"> La révolution IA arrive sur Android : quelles nouveautés ?</text:p>
      <text:p text:style-name="Text_20_body">À l’instar de Microsoft, Google est aussi à fond dans la course à l’intelligence artificielle. La firme de Mountain View a déjà lancé Bard, son concurrent de ChatGPT. Et actuellement, celui-ci prépare l’intégration de ce chatbot à Google Assistant, pour les smartphones Android et les iPhone. On ne sait pas encore quand cette nouvelle version de Google Assistant sera déployée. Mais en attendant, de nouvelles informations circulent au sujet des nouvelles fonctionnalités qui devraient être disponibles sur les appareils Android.  
Dans un article publié cette semaine, le site Android Authority présente les découvertes qu’il a faites en fouillant dans le code de l’application Google pour Android. Et si le site n’a pas pu activer les nouvelles fonctionnalités en lien avec l’IA Bard, celui-ci a cependant identifié des chaînes de caractères (du texte) qui évoquent les nouveautés. 
Un assistant plus intelligent 
Google Assistant est déjà très utile dans la vie quotidienne. Mais grâce à la technologie apportée par Bard, celui-ci devrait permettre des interactions plus naturelles et proposer des fonctionnalités plus sophistiquées. En particulier, Android Authority indique que la version améliorée de Google Assistant devrait être capable de rédiger des e-mails, résumer des e-mails, mettre en place des business plans, écrire des publications pour des réseaux sociaux, générer des images à partir de textes, aider les étudiants à faire leurs devoirs, organiser des voyages, et trouver des informations depuis des vidéos YouTube.  
Sinon, les éléments découverts par Android Authority indiquent aussi que le nouveau Google Assistant pourrait coexister avec la version classique, sans Bard. Ainsi, certaines tâches pourraient être confiées à l’ancienne version, tandis que d’autres seraient confiées à la nouvelle. Concernant les extensions Bard, qui permettent une intégration de l’IA avec d’autres services Google, celles-ci seraient également proposées sur Android. 
La question épineuse des données 
Évidemment, en proposant une AI plus sophistiquée, Google pourrait exploiter plus de données personnelles. Et les éléments analysés par Android Authority nous donnent une idée de la façon dont Google pourrait traiter ces données. Celles-ci sont conservées dans un nouveau répertoire appelé “Activité Bard”. 
L’utilisateur aurait la possibilité de désactiver les “Activité Bard”. S’il le fait, les données ne seraient conservées que pendant trois jours. Dans le cas contraire, les données seraient conservées pendant trois ans. Sinon, a priori, Google devrait donner le choix entre le Google Assistant classique et le nouveau Google Assistant avec Bard.  Il est important de noter que pour le moment, toutes ces informations ne sont pas officielles, dans la mesure où elles n’ont pas été annoncées par Google. De ce fait, la prudence reste de mise. En tout cas, le fait que des éléments en lien avec Bard aient été découverts dans l’application Google pour Android suggère que le lancement de cette grosse nouveauté peut être imminent. </text:p>
      <text:p text:style-name="Text_20_body">Google a déjà annoncé qu’il va intégrer l’intelligence artificielle Bard sur Google Assistant 
Pour le moment, on ne sait pas quand la nouvelle version de Google Assistant sera disponible 
Mais en attendant, une exploration du code de l’application Google pour Android nous donne un petit aperçu   
<text:a xlink:type="simple" xlink:href="https://www.presse-citron.net/la-revolution-ia-arrive-sur-android-quelles-nouveautes/" text:style-name="Internet_20_link" text:visited-style-name="Visited_20_Internet_20_Link">https://www.presse-citron.net/la-revolution-ia-arrive-sur-android-quelles-nouvea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ia-bard-android</dc:title>
  </office:meta>
</office:document-meta>
</file>