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faux-site"/>25/12/2025/H18:02:32</text:p>
      <text:p text:style-name="Horizontal_20_Line"/>
      <text:p text:style-name="Text_20_body">[Numerama: Qui peut arrêter Tech-Generation, le site d'info tech généré par IA ?](<text:a xlink:type="simple" xlink:href="https://www.numerama.com/tech/1584908-qui-peut-arreter-tech-generation-le-site-dinfo-tech-genere-par-ia.html" text:style-name="Internet_20_link" text:visited-style-name="Visited_20_Internet_20_Link">https://www.numerama.com/tech/1584908-qui-peut-arreter-tech-generation-le-site-dinfo-tech-genere-par-ia.html</text:a> )</text:p>
      <text:p text:style-name="Text_20_body">menu</text:p>
      <text:p text:style-name="Text_20_body">NEW
Publié le 09 décembre 2023 à 13h51
Tech
Intelligence artificielle
Qui peut arrêter Tech-Generation, le site d’info tech généré par ChatGPT ?
🤖⌨️</text:p>
      <text:p text:style-name="Text_20_body">Capture d'écran de Tech-Génération
Temps de lecture : 
4 min
L'avatar de Marie Turcan
Marie Turcan</text:p>
      <text:p text:style-name="Text_20_body">Résumer cet article</text:p>
      <text:p text:style-name="Text_20_body">Mode Zen
Le faux site Tech-Generation, créé par un consultant français pour observer le comportement des IA génératives, gagne en visibilité sur le web français. Si les chiffres sont pour l’instant anecdotiques, son existence offre un aperçu du futur d’un web où se mélangeront contenus rédigés par des humains et des robots.
Savez-vous si l’article que vous lisez actuellement a été rédigé par un humain ou un robot ? Je vous rassure : il est écrit par de petites mains parfaitement organiques, attachées au bout des bras d’une rédactrice en chef de permanence un samedi matin. Mais ma question n’est pas anodine.</text:p>
      <text:p text:style-name="Text_20_body">Si vous cherchiez des infos, ce 9 décembre 2023 au matin, sur le nouveau plan com’ de la chanteuse Nicki Minaj, vous seriez peut-être tombés, sans le savoir, sur l’article écrit par une intelligence artificielle d’un site pas comme les autres, Tech-Generation.fr.</text:p>
      <text:p text:style-name="Text_20_body">C’est l’expérience que j’ai faite.</text:p>
      <text:p text:style-name="Text_20_body">Une recherche sur Google.fr en navigation privée le 9 décembre 2023
Une recherche sur Google.fr en navigation privée le 9 décembre 2023
Tech-Generation, premier sur l’info ?
Au cours de ma veille matinale, j’ai ouvert un article de TechCrunch sur « Gag City », datant du 9 décembre. Il s’agit d’une opération de communication de Nicki Minaj propulsée sur X (ex-Twitter) pour la sortie de son album. Elle consiste à inventer une  fictive, sorte d’utopie rose fluo où Minaj règne en maîtresse. Les fans sont encouragés à publier des vidéos ou images pour nourrir cet imaginaire. La majorité des visuels sont clairement générés grâce à des IA, comme Dall-E ou Midjourney.</text:p>
      <text:p text:style-name="Text_20_body">Quelques exemples du mème “gag city” repris sur X
Quelques exemples du mème « gag city » repris sur X
Soit. Comme Numerama est un site spécialisé dans les pratiques du numérique, j’ai commencé à m’intéresser au sujet, pensant qu’il serait intéressant de fouiller l’aspect « IA » de cette tendance. J’ai ouvert mon moteur de recherche pour voir quels autres médias avaient écrit sur le sujet. C’est là que mes yeux se sont arrêtés, avec stupeur, sur le premier lien proposé par Google.fr.</text:p>
      <text:p text:style-name="Text_20_body">« Gag City, ou comment rose-tinter le marketing numérique avec Minajeste », me dit l’aperçu. Le site qui héberge l’article ? Tech-Generation.fr. Je connais bien ce site. J’ai même demandé à une journaliste de Numerama de lui consacrer un article, que nous avons publié en avril 2023, intitulé « ChatGPT va-t-il remplacer Numerama ».</text:p>
      <text:p text:style-name="Text_20_body">Capture d'écran du début de l'article écrit par IA
Capture d’écran du début de l’article écrit par IA
Tech-Generation reprend les codes des sites d’information tech, remplis de courts articles qui diffusent des actualités du monde du numérique. Sur ce site web, rien n’a été écrit par des humains. Tous les textes ont été rédigés par ChatGPT, en s’inspirant de news des sites tech américains. Ici d’ailleurs, l’article est adapté de celui de TechCrunch.</text:p>
      <text:p text:style-name="Text_20_body">Il a été créé par Ari Kouts, consultant spécialisé dans le conseil en numérique pour le groupe Viseo. En avril dernier, il nous expliquait : « J’ai voulu voir si, en donnant complètement les rênes à une IA, je pouvais arriver à quelque chose qui ressemblait à un site existant ou crédible.» À l’époque, il estimait la ressemblance réussie, « mais pas assez pour que ce soit un remplaçant d’un site ou d’un journal.»</text:p>
      <text:p text:style-name="Text_20_body">Quelques mois plus tard, le constat est-il le même ? L’article est en effet bourré d’erreurs de français et de phrases sans queue ni tête. Il n’y a qu’à voir le premier paragraphe : « Ah, la technologie, sublime outil de nos jours où même une cité peut devenir rose, et je ne parle pas du vin. Plongeons dans le rose bonbon de « Gag City », un métropole numérique peuplée de fans et de marques – et cerise sur le gâteau, un cas d’école en hypnose collective 2.0. »</text:p>
      <text:p text:style-name="Text_20_body">Cette faible qualité linguistique n’a toutefois pas empêché Google de le propulser en une des recherches françaises.</text:p>
      <text:p text:style-name="Text_20_body">Comment faire la différence entre un texte
Comme me l’a fait remarquer Ari Kouts, Google dispose d’une politique claire sur la question des textes générés par IA : « Nous nous concentrons sur la qualité du contenu plutôt que sur la façon dont il est produit. » En somme, Tech-Generation produirait des textes d’une qualité assez convenable pour ne pas mériter d’être déréférencé.</text:p>
      <text:p text:style-name="Text_20_body">Dans le cas de la  fictive de Minaj, l’une des raisons de la proéminence de ce site dans les recherches Google réside dans l’absence de concurrence. À part un bref article de Konbini — qui, au fond, n’apporte pas grand-chose de plus que Tech-Generation —, aucun site français ne s’était jusqu’ici emparé de l’info. Selon Ari Kouts, si des « sites mieux référencés » écrivaient maintenant sur le sujet, ils « passeraient au-dessus ». Reste que Tech-Generation étant un site automatisé, sa réactivité est imbattable. Surtout les week-ends, où les journalistes français sont moins connectés et publient moins de contenus…</text:p>
      <text:p text:style-name="Text_20_body">À ce jour, le site ne cumule que quelques milliers de visiteurs uniques par mois, pour près de 100 000 « impressions » (le nombre de fois où le site apparait sous le nez d’un internaute), ce qui est anecdotique. Mais à mesure qu’il publie de plus en plus d’articles, le site gagne en poids et donc en importance.</text:p>
      <text:p text:style-name="Text_20_body">Le projet d’Ari Kouts a cela de passionnant qu’il permet de suivre de manière transparente la vie d’un vrai-faux site généré par ChatGPT à travers le temps. Il a cependant un impact sur le réel. Interrogé sur la responsabilité de laisser un site rédigé par IA en ligne, le conseiller se montre réceptif et prudent : « Je me pose effectivement la question de la suite. A minima, je pense ajouter un bandeau pour bien indiquer que le texte est généré par IA, pour ne pas induire les lecteurs en erreur (ce n’est probablement pas assez explicite) », nous dit-il.</text:p>
      <text:p text:style-name="Text_20_body">À la suite de notre échange, il a même ajouté un bandeau violet en une du site et de toutes les pages : « Les articles de ce site sont tous écrits par des intelligences artificielles, dans un but pédagogique et de démonstration technologique », avec un lien vers sa page « A propos » où la démarche est mieux expliquée.</text:p>
      <text:p text:style-name="Text_20_body">Le nouveau bandeau ajouté sur le site Tech-Generation
Le nouveau bandeau ajouté sur le site Tech-Generation
« Mais le contenu reste de ‘qualité’ pour ceux qui veulent juste une veille, c’est ça qui est surprenant », ajoute-t-il, ouvrant la porte d’une discussion bien plus large sur la manière d’informer les lecteurs et lectrices, et ce qui fait aujourd’hui un « article de qualité » en ligne.</text:p>
      <text:p text:style-name="Text_20_body">Nouveauté :
Découvrez
La meilleure expérience de Numerama, sans publicité,
+ riche, + zen, + exclusive.</text:p>
      <text:p text:style-name="Text_20_body">Découvrez Numerama+
Abonnez-vous gratuitement à Artificielles, notre newsletter sur l’IA, conçue par des IA, vérifiée par Numerama !</text:p>
      <text:p text:style-name="Text_20_body">Tout comprendre à l'expérimentation d’OpenAI, ChatGPT</text:p>
      <text:p text:style-name="Text_20_body">En trafiquant la démo de Gemini, Google s'est tiré une balle dans le pied
Google retarde sa riposte contre ChatGPT au dernier moment
En Chine, OpenAI pense déjà à GPT-6 et GPT-7
Apple célèbre l'IA générative : honnêteté stratégique ou aveu de retard ?
Amazon lance Q, son ChatGPT interne
ChatGPT
ChatGPT</text:p>
      <text:p text:style-name="Text_20_body">Télécharger gratuitement</text:p>
      <text:p text:style-name="Text_20_body">Signaler une erreur dans le texte
Partager l'article</text:p>
      <text:p text:style-name="Text_20_body">ChatGPT
journalisme
médias
Tech-Generation
La suite en vidéo</text:p>
      <text:p text:style-name="Text_20_body">Sam Altman viré : pourquoi OpenAI et ChatGPT sont en danger
Sam Altman viré : pourquoi OpenAI et ChatGPT sont en danger</text:p>
      <text:p text:style-name="Text_20_body">Sur le même thème
Rejoignez la révolution voiture électrique avec la newsletter Watt Else par Numerama !
Rejoignez la révolution voiture électrique avec la newsletter Watt Else par Numerama !
Humanoid Native
Source : Uh oh mème
Le site tech CNET a laissé ChatGPT écrire des articles sans le dire clairement
Des robots journalistes dans une rédaction. <text:span text:style-name="Emphasis"> Source : Numerama avec Midjourney
ChatGPT va-t-il remplacer Numerama ?
Des sites copient déjà la plateforme ChatGPT. </text:span> Source : Numerama
ChatGPT avait une astuce pour contourner certains paywalls
Amazon planche sur un chatbot pour son magasin en ligne. <text:span text:style-name="Emphasis"> Source : Alexandra_Koch / Pixabay
La presse s’agace que ChatGPT ne paie pas pour exploiter ses articles
The Newsroom, une série d'Aaron Sorkin
BuzzFeed va faire écrire ses articles par ChatGPT
À lire

Un client mail abordable qui protège votre vie privée : ça existe (et c’est suisse)
Un client mail abordable qui protège votre vie privée : ça existe (et c’est suisse)
Humanoid Native
sponso
L'essentiel intelligence artificielle
Le logo d'OpenAI, en feu. </text:span> Source : Numerama
Qu’est-ce que Q Star, la super IA de Sam Altman qui aurait provoqué son licenciement ?
24h après avoir licencié Sam Altman, OpenAI (ChatGPT) souhaiterait embaucher Sam Altman
Pourquoi Xavier Niel lance Kyutai : « si on ne fait rien, il ne se passera rien »
« La plus grande révolution informatique » depuis longtemps : Bill Gates est fasciné par les futurs agents d’IA
ChatGPT annonce plusieurs nouveautés majeures : voici un résumé
Les derniers articles tech
Sam Altman en 2016 <text:span text:style-name="Emphasis"> Source : youtube/ Y Combinator
tech intelligence artificielle
Sam Altman « abusif psychologiquement » : le portrait déroutant du patron d’OpenAI
09.12.2023 10:33

Un côté Mission Impossible
Les vocaux sur Twitter : oh non. </text:span> Source : Canva
« Ce message s’autodétruira juste après l’écoute » : WhatsApp bascule dans les vocaux éphémères
08.12.2023 16:18</text:p>
      <text:p text:style-name="Text_20_body">ps5 slim avatar <text:span text:style-name="Emphasis"> Source : Montage Numerama
tech consoles de jeu
Pour l’achat d’une PS5 Slim sur La Fnac, le jeu Avatar est à moins de 40 €
08.12.2023 15:10

Asus Rog Ally </text:span> Source : Thomas Ancelle pour Numerama
tech consoles de jeu
La ROG Ally Z1 Extreme d’Asus est 150 € moins chère
08.12.2023 11:32</text:p>
      <text:p text:style-name="Text_20_body">Gemini <text:span text:style-name="Emphasis"> Source : Google
tech intelligence artificielle
En trafiquant la démo de Gemini, Google s’est tiré une balle dans le pied
08.12.2023 10:21

Baldur's Gate III </text:span> Source : Larian Studios
tech consoles de jeu
Vous dormiez pendant les Game Awards 2023 ? Voici le résumé minute par minute
08.12.2023 05:10</text:p>
      <text:p text:style-name="Text_20_body">macbook air m2 apple <text:span text:style-name="Emphasis"> Source : Numerama
tech informatique ordinateur portable
L’excellent ultrabook MacBook Air 13″ devient plus abordable
07.12.2023 15:55

kmail
tech informatique logiciels
Un client mail abordable qui protège votre vie privée : ça existe (et c’est suisse)
07.12.2023 14:37

sponso
Une évolution considérable
Source : Facebook
Messenger fait un immense bond en avant pour protéger vos messages
07.12.2023 12:01

Souris MX Master 3S </text:span> Source : Logitech
tech informatique accessoires informatique
MX Master 3S : la meilleure souris bureautique de Logitech est en promotion
07.12.2023 11:10</text:p>
      <text:p text:style-name="Text_20_body">à propos
mentions légales
données personnelles
politique cookies
cont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faux-site</dc:title>
  </office:meta>
</office:document-meta>
</file>