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etudiant-memoire-ia"/>25/12/2025/H20:16:52</text:p>
      <text:p text:style-name="Horizontal_20_Line"/>
      <text:h text:style-name="Heading_20_1" text:outline-level="1"><text:bookmark-start text:name="__RefHeading___le_monde_des_etudiants_tentes_par_chatgpt_pour_les_assister_dans_leur_memoireje_suis_assez_decomplexee_par_rapport_a_l_intelligence_artificielle_1"/><text:bookmark-start text:name="le_monde_des_etudiants_tentes_par_chatgpt_pour_les_assister_dans_leur_memoireje_suis_assez_decomplexee_par_rapport_a_l_intelligence_artificielle"/>[Le Monde – Des étudiants tentés par ChatGPT pour les « assister » dans leur mémoire : « Je suis assez décomplexée par rapport à l’intelligence artificielle »](<text:bookmark-end text:name="__RefHeading___le_monde_des_etudiants_tentes_par_chatgpt_pour_les_assister_dans_leur_memoireje_suis_assez_decomplexee_par_rapport_a_l_intelligence_artificielle_1"/><text:bookmark-end text:name="le_monde_des_etudiants_tentes_par_chatgpt_pour_les_assister_dans_leur_memoireje_suis_assez_decomplexee_par_rapport_a_l_intelligence_artificielle"/></text:h>
      <text:p text:style-name="Text_20_body">[Le Monde – Des étudiants tentés par ChatGPT pour les « assister » dans leur mémoire : « Je suis assez décomplexée par rapport à l’intelligence artificielle »](<text:a xlink:type="simple" xlink:href="https://www.lemonde.fr/campus/article/2023/12/12/des-etudiants-tentes-par-chatgpt-pour-les-assister-dans-leur-memoire-je-suis-assez-decomplexee-par-rapport-a-l-intelligence-artificielle_6205324_4401467.html?lmd_medium=al&amp;lmd_campaign=envoye-par-appli&amp;lmd_creation=android&amp;lmd_source=default" text:style-name="Internet_20_link" text:visited-style-name="Visited_20_Internet_20_Link">https://www.lemonde.fr/campus/article/2023/12/12/des-etudiants-tentes-par-chatgpt-pour-les-assister-dans-leur-memoire-je-suis-assez-decomplexee-par-rapport-a-l-intelligence-artificielle_6205324_4401467.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campus/article/2023/12/12/des-etudiants-tentes-par-chatgpt-pour-les-assister-dans-leur-memoire-je-suis-assez-decomplexee-par-rapport-a-l-intelligence-artificielle_6205324_4401467.html" text:style-name="Internet_20_link" text:visited-style-name="Visited_20_Internet_20_Link">https://www.lemonde.fr/campus/article/2023/12/12/des-etudiants-tentes-par-chatgpt-pour-les-assister-dans-leur-memoire-je-suis-assez-decomplexee-par-rapport-a-l-intelligence-artificielle_6205324_4401467.html</text:a></text:p>
      <text:p text:style-name="Text_20_body">ANNA WANDA GOGUSEY
Des étudiants tentés par ChatGPT pour les « assister » dans leur mémoire : « Je suis assez décomplexée par rapport à l’intelligence artificielle »
Par Mossane Faye
Par Mossane Faye
Par Mossane Faye
Aujourd’hui à 05h45, modifié à 10h18
Article réservé aux abonnés
Offrir
ENQUÊTE Depuis qu’OpenAI a lancé, en 2022, le robot conversationnel ChatGPT capable de générer du contenu écrit, certains étudiants l’utilisent pour rédiger leur mémoire universitaire. Une pratique que les établissements ont du mal à contrôler.
Lecture 6 min
ChatGPT ne peut pas rédiger un mémoire de master. Du moins, c’est ce qu’il prétend lorsqu’on lui demande frontalement de le faire au cours d’une conversation sur sa messagerie instantanée. Pour expliquer sa décision, le robot conversationnel évoque « l’intégrité académique » et propose à la place conseils, suggestions et corrections. Pourtant, Manon (tous les prénoms des étudiants ont été modifiés), 25 ans, étudiante en master dans une école privée de communication, l’avoue : « Il y a des parties de mon mémoire de recherche intégralement rédigées par ChatGPT. Il a trouvé pour moi des éléments de réflexion supplémentaires et une façon de terminer mon devoir en ouvrant le débat. »</text:p>
      <text:p text:style-name="Text_20_body">Manon ne serait pas la seule étudiante à avoir eu recours à ChatGPT pour l’aider à rédiger son travail universitaire. D’après une étude, publiée début novembre, de l’institut de sondage Le Sphinx et le logiciel Compilatio, spécialisé dans la prévention de la fraude académique, 55 % des étudiants affirment utiliser un outil d’intelligence artificielle (IA) générative au moins occasionnellement.</text:p>
      <text:p text:style-name="Text_20_body">Pour Carla, 23 ans, étudiante en intelligence économique dans une école de sciences politiques, c’est une autre raison qui l’a poussée à faire appel à l’IA : « Je suis dyslexique, je n’ai pas une belle plume. Mes phrases sont très longues et incompréhensibles. Alors, j’ai envoyé tous mes paragraphes à ChatGPT, qui me les a réécrits. Il a aussi rédigé la synthèse pour ma bibliographie. » A son mémoire de recherche, Carla a obtenu, fin août, la note de 16 sur 20. Selon elle, impossible d’acquérir ce résultat sans l’aide du robot. « Dans un mémoire de recherche, l’écriture compte pour beaucoup », ajoute-t-elle.</text:p>
      <text:p text:style-name="Text_20_body">Mais l’étudiante ne considère pas qu’elle a triché. Avant d’utiliser ce nouvel outil, elle avait en amont travaillé une problématique seule, réfléchi à un plan et rédigé une première version. « Je suis assez décomplexée par rapport à l’intelligence artificielle, je l’avais déjà utilisée avant pour des devoirs moins complexes. C’est un outil comme un autre, il va falloir s’y faire. » Carla admet tout de même avoir eu peur au moment de l’envoi du mémoire à son école, mais s’est rassurée en se répétant qu’il s’agissait de ses idées à elle, pas de celles de ChatGPT.</text:p>
      <text:p text:style-name="Text_20_body">Lire aussi :
ChatGPT, le programme d’intelligence artificielle, va parler et interpréter les images
La crainte que les étudiants utilisent l’IA pour les mémoires de recherche et d’alternance s’est installée dans les écoles et universités dès novembre 2022, aux premiers jours de commercialisation de ChatGPT. Très vite, les établissements ont compris que ce nouvel instrument pouvait être utilisé par leurs propres étudiants. Au mois de mars, le robot lancé par OpenAI cumulait déjà 186 millions de comptes. Certaines écoles ont réagi dès le mois de janvier, en interdisant toute utilisation non mentionnée de ChatGPT, à l’image de Sciences Po Paris.</text:p>
      <text:p text:style-name="Text_20_body">Encadrer sans bannir
Sur les campus, le mot d’ordre est quasiment le même partout : il faut encadrer ce nouvel outil sans pour autant le bannir des enseignements. « Les étudiants doivent être éduqués à l’utilisation de ChatGPT », martèle Jean-Marc Ogier, président de l’université de La Rochelle et coprésident du comité numérique de la Conférence des présidents d’université. D’un autre côté, « les capacités rédactionnelles et d’analyse de nos étudiants doivent rester centrales dans les diplômes », selon lui.</text:p>
      <text:p text:style-name="Text_20_body">Lire aussi :
Intelligence artificielle : OpenAI, le développeur de ChatGPT, promet des « superpouvoirs » pour tous
« Pendant le cours, j’utilise moi-même ChatGPT avec mes étudiants, explique Cécile Kharoubi, directrice du campus parisien de l’ESCP Business School. Mais pour les mémoires de recherche, nous sommes intransigeants. Utiliser ChatGPT, c’est du vol de propriété intellectuelle, que ce soit à une machine ou à un humain, c’est la même chose. » L’enseignante en finance depuis vingt ans souligne qu’en 2022, un seul conseil de discipline a eu lieu à la suite de l’utilisation de ChatGPT pour un mémoire. Toutefois, elle en convient, « il y a peut-être des mémoires intégralement rédigés par une intelligence artificielle qui n’ont pas attiré notre attention ». L’étude du Sphinx et de Compilatio montre que 88 % des enseignants interrogés pensent que les étudiants ont recours, occasionnellement ou fréquemment, aux intelligences artificielles pour leurs travaux.</text:p>
      <text:p text:style-name="Text_20_body">Du côté des logiciels de détection de plagiat, tout le monde s’active. Le leader français Compilatio a lancé, en septembre, son premier outil de détection d’IA, Magister. Lucile Guillermin, responsable marketing et communication de l’entreprise, rappelle que le nouveau prototype a le même principe que ses outils précédents : « Notre logiciel affiche un pourcentage de texte potentiellement généré par l’IA, repérable grâce au style d’écriture reconnaissable, aux mots et aux écarts entre les mots. C’est ensuite au professeur de trancher, en dialoguant avec l’étudiant, pour savoir si oui ou non il a eu recours à un outil comme ChatGPT. » Le logiciel français s’estime fiable à près de 90 % et compte s’améliorer grâce à des tests réguliers.</text:p>
      <text:p text:style-name="Text_20_body">Pour la docteure en IA Virginie Mathivet, les statistiques de logiciels antiplagiat ne collent pas : « Ce n’est pas possible de détecter 90 % des textes s’il y en a qui ont été bien écrits et bien retravaillés. Les étudiants qui se font attraper par les logiciels antiplagiat ne savent pas utiliser ChatGPT. » L’ingénieure explique que le robot peut, en effet, copier le style d’un étudiant si ce dernier lui en donne l’ordre. « Si ChatGPT colle au style d’écriture de la personne, il n’y a aucun moyen de prouver que l’étudiant a utilisé l’IA », complète-t-elle.</text:p>
      <text:p text:style-name="Text_20_body">C’est précisément ce qu’a fait Nicolas, 23 ans, étudiant en affaires publiques dans une école privée de sciences politiques à Paris. « Pendant un mois, je demandais à ChatGPT de rédiger les paragraphes de mon mémoire d’alternance en copiant mon style d’écriture et en suivant mon plan. A chaque fois, je repassais derrière tous les paragraphes, mais c’était plutôt réussi. » Pour couvrir ses arrières, Nicolas a même demandé au robot si c’était lui l’auteur des paragraphes. « ChatGPT m’a répondu que non, que c’étaient mes idées, donc que c’était moi qui avais écrit », ironise-t-il.</text:p>
      <text:p text:style-name="Text_20_body">Harold, 24 ans, a, lui, travaillé main dans la main avec le robot d’OpenAI. « Je lui ai exposé ma problématique et je lui ai demandé de se mettre à la place d’un expert du marketing digital. » ChatGPT lui a rédigé un sommaire avec lequel il a pu découper son mémoire en plusieurs parties. En le nourrissant des chiffres et des statistiques vus en cours, l’IA lui a ensuite formulé ses sous-parties. « Je lui ai demandé de préciser plusieurs fois pour avoir une réponse moins générale. » Harold en est certain, son université n’a rien vu lors de l’évaluation, et il a obtenu la note de 16.</text:p>
      <text:p text:style-name="Text_20_body">« Faux bon ami »
L’université de Lille, qui possède une politique stricte concernant le plagiat, s’apprête à tester gratuitement le nouvel outil de Compilatio. « Je ne me vois pas engager des coûts si je n’ai pas la certitude que l’outil est capable d’apporter une plus-value », explique Jean-François Bodart, vice-président de l’innovation pédagogique de l’établissement. Il reste néanmoins sceptique quant à la pénalisation d’un étudiant face à l’utilisation d’une IA si cette certitude n’est pas présente. Mais, pour lui comme pour beaucoup d’enseignants, « ChatGPT peut permettre aux étudiants d’aller plus loin dans un mémoire, il faut seulement en connaître les limites ».</text:p>
      <text:p text:style-name="Text_20_body">A Sciences Po Rennes, Alan Hervé, responsable du master Europe et affaires mondiales, a remarqué une copie étrangement rédigée dans un style proche de celui de l’IA lors de ses dernières corrections de mémoire : « C’était assez facile à détecter parce que c’était une étudiante étrangère qui avait des problèmes d’expression à l’écrit et à l’oral. Elle m’a rendu un écrit bien mieux rédigé que ce qu’elle avait l’habitude de rendre. » Le professeur de droit lui a directement demandé l’origine de son travail et l’étudiante a avoué. Il l’a ensuite invitée à retravailler son mémoire. Mais cette expérience n’a pas refroidi Alan Hervé. « Pour leurs mémoires, les étudiants fourniront toujours un travail d’enquête, de terrain et de réflexion, avance-t-il. Si un robot peut améliorer la qualité du travail, tant mieux. »</text:p>
      <text:p text:style-name="Text_20_body">Pierre Salmon, maître de conférences en histoire contemporaine à l’Ecole normale supérieure, a, lui aussi, eu affaire à quelques paragraphes qu’il soupçonnait être issus d’une IA. Mais il le reconnaît : « C’est très compliqué d’agir pour le moment, puisque nous n’avons pas le moyen de le prouver légalement. » Il considère tout de même que ChatGPT est un « faux bon ami » pour les étudiants : « En sciences humaines, l’étudiant crée un objet original qui met en dialogue des sources, une problématique et une bibliographie. Je ne vois pas comment le robot peut faire ces choix. » En ce qui concerne l’aide à la rédaction, le professeur juge cela problématique : « On considère, à raison, que c’est en écrivant que le sujet mûrit, alors si c’est un logiciel qui réalise ce travail, cela perd tout son sens. »</text:p>
      <text:p text:style-name="Text_20_body">Lire aussi :
« ChatGPT nous éloigne de la science qui la rend possible »
ChatGPT, quant à lui, continue de s’améliorer au fur et à mesure des versions. « Avant, le logiciel avait beaucoup d’hallucinations : quand il ne connaissait pas, il inventait de fausses informations, commente Virginie Mathivet. Désormais, avec la dernière version payante [ChatGPT4], le robot est directement connecté à Internet, les erreurs se font de plus en plus rares. » Autrement dit : plus le temps passe, plus il sera difficile de discerner un texte humain d’un texte IA.</text:p>
      <text:p text:style-name="Text_20_body">Virginie Mathivet invite les établissements à réfléchir au but du mémoire de master : « Est-ce que c’est de savoir bien rédiger ou bien de savoir organiser des idées dans un ensemble ? Dans la deuxième option, ChatGPT ne peut pas travailler seul, l’étudiant a dû faire preuve d’esprit critique pour avoir une bonne note. Alors, le contrat est quand même rempli. » Comme à chaque fois dans la communauté éducative, les mêmes craintes et les mêmes espoirs renaissent dès qu’une nouvelle technologie est inventée. Selon les enseignants, une seule certitude demeure : plus la technologie avance, plus l’humain est attendu sur ses « compétences humaines ».</text:p>
      <text:p text:style-name="Text_20_body">Mossane Faye
NOS LECTEURS ONT LU ENSUITE
Dans les Yvelines, un collège alerte sur un « point de rupture » après un incident en cours de français</text:p>
      <text:p text:style-name="Text_20_body">Hier à 21h36
Une hausse marquée des IST bactériennes en France entre 2020 et 2022</text:p>
      <text:p text:style-name="Text_20_body">Aujourd’hui à 02h00
Trois séries à voir : « The Crown », « Pandore », « Madame est servie »</text:p>
      <text:p text:style-name="Text_20_body">Aujourd’hui à 01h00
En direct, guerre Israël-Hamas : les Etats-Unis « préoccupés » après un article selon lequel Israël aurait utilisé du phosphore blanc américain au Liban</text:p>
      <text:p text:style-name="Text_20_body">Aujourd’hui à 07h01
« Anatomie d’une chute » aligne les récompenses et les nominations à l’international</text:p>
      <text:p text:style-name="Text_20_body">Aujourd’hui à 02h52
A Paris, le vote du budget divise au sein même de la majorité d’Anne Hidalgo</text:p>
      <text:p text:style-name="Text_20_body">Aujourd’hui à 06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etudiant-memoire-ia</dc:title>
  </office:meta>
</office:document-meta>
</file>