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consomation"/>27/12/2025/H02:41:27</text:p>
      <text:p text:style-name="Horizontal_20_Line"/>
      <text:h text:style-name="Heading_20_1" text:outline-level="1"><text:bookmark-start text:name="__RefHeading___c_est_de_la_folie_de_depenser_ca_la_societe_de_consommation_a_son_paroxysme_je_suis_au_bord_de_la_syncope_les_gens_sont_tres_influencablesles_internautes_deplorent_la_surconsommation_inutile_dans_les_magasins_discount_1"/><text:bookmark-start text:name="c_est_de_la_folie_de_depenser_ca_la_societe_de_consommation_a_son_paroxysme_je_suis_au_bord_de_la_syncope_les_gens_sont_tres_influencablesles_internautes_deplorent_la_surconsommation_inutile_dans_les_magasins_discount"/>"C’est de la folie de dépenser ça, la société de consommation à son paroxysme", "Je suis au bord de la syncope", "Les gens sont très influençables" : les internautes déplorent la "surconsommation inutile" dans les magasins discount<text:bookmark-end text:name="__RefHeading___c_est_de_la_folie_de_depenser_ca_la_societe_de_consommation_a_son_paroxysme_je_suis_au_bord_de_la_syncope_les_gens_sont_tres_influencablesles_internautes_deplorent_la_surconsommation_inutile_dans_les_magasins_discount_1"/><text:bookmark-end text:name="c_est_de_la_folie_de_depenser_ca_la_societe_de_consommation_a_son_paroxysme_je_suis_au_bord_de_la_syncope_les_gens_sont_tres_influencablesles_internautes_deplorent_la_surconsommation_inutile_dans_les_magasins_discount"/></text:h>
      <text:p text:style-name="Text_20_body"> “C’est de la folie de dépenser ça, la société de consommation à son paroxysme”, “Je suis au bord de la syncope”, “Les gens sont très influençables” : les internautes déplorent la “surconsommation inutile” dans les magasins discount
Un reportage de “Capital” sur les magasins de déco discount a sidéré les internautes. Capture écran M6 (Capture écran M6)
Ce dimanche 3 décembre, M6 a diffusé un nouveau numéro de “Capital” présenté par Julien Courbet. Le sujet ? “Déco, électroménager et bazar, offrez-vous le meilleur à prix cadeau”. Pour démarrer la soirée, les équipes de la sixième chaîne ont transporté les téléspectateurs dans l'ambiance de Noël. Toute cette première partie a mis en lumière les magasins Centrakor, le “nouveau champion de la déco discount”, comme ils l'ont expliqué. Et il faut dire que ce sujet tombait à pic, puisque les décorations de Noël à prix réduits attiraient tous les regards lors de la plupart des séquences, donnant quelques envies à certains.
VIDÉO - (Re)découvrez les moments phares de la vie de Julien Courbet :
Cette enseigne toulousaine a connu une belle évolution. En 33 ans, elle a ouvert 470 magasins partout en France et réalise un chiffre d'affaires d'un milliard d'euros par an. De nombreux consommateurs se rendent chez Centrakor, pour acheter des objets de déco précis qu'ils ont en tête ou bien tout simplement pour se laisser tenter par les prix attractifs de certains produits. Au final, ces magasins deviennent addictifs pour certains Français.
C'est le cas de Nathalie. Cette cliente, accro de décoration, se rend chaque semaine dans le magasin près de chez elle et il lui est impossible de repartir sans faire d'achat. Comme elle l'a révélé aux caméras, elle dépense pas moins de 100 euros à chaque passage. Un budget conséquent qui a fait tiquer de nombreux internautes. Et cette consommatrice est loin d'être la seule à dépenser des petites fortunes dans ce genre de magasins discount. D'autres clients ont été interviewés et ces derniers sont repartis avec 300 euros de décorations de Noël.
“M6 ou l'exemple typique de surconsommation inutile”
En découvrant ce reportage sur Centrakor, de nombreux internautes sont restés sans voix. Si pour eux, M6 a clairement fait de “la publicité” à l'enseigne juste avant Noël, c'est surtout le comportement des clients qui les a sidérés. De nombreux abonnés de X, plus connu comme l'ancien Twitter, ne comprennent pas cette “surconsommation”. Ils se demandent pourquoi les Français achètent alors qu'ils n'en ont pas besoin et se plaignent de ne plus avoir “assez d'argent pour le repas ou les cadeaux de Noël”. “C’est la folie de dépenser 300€ pour de la décoration de Noël. La société de consommation à son paroxysme”, a ainsi déploré un utilisateur de X. Une pensée partagée par beaucoup sur la Toile.
#CAPITAL M6 ou l exemple typique de surconsommation inutile… la nana s acheté 100 balles de déco tous les 15 jours ….. mais qui fais ça ?
— meredith rose (@lilybelle57000) December 3, 2023
Non mais les gens achètent vraiment des trucs dont ils n'ont pas besoin pff Moi j'arrive à ressortir de chez #action sans rien acheter 😂😂 #capital
— PauleOchon (@pauleochon) December 3, 2023
A ce rythme là ,elle va devoir s'acheter une autre maison pour pouvoir ranger ses décorations. 😄 #capital
— chrisavailable (@Chrisanalyse) December 3, 2023
J'espère que c'est pas les mêmes familles qui se plaignent de pas avoir assez d'argent pour le repas ou les cadeaux de Noël 😂 #capital
— Margootte29 (@margootte29) December 3, 2023
#Capital J'en connais qui dépensent plus en décos de Noēl qu'en repas. Perso, je préfère faire le contraire😁
— ~* Is@belle ~* 🌺 (@Is_Zabelle) December 3, 2023
Vraiment, les gens sont très influençables ! 
Quand tu n'as pas de tunes, tu fais le minimum. Et quand bien même, pour moi ce sont des achats compulsifs ! #capital
— HopiHobi (@CharlieSabatier) December 3, 2023
Est ce les mêmes personnes qui achètent des produits bas de gamme en grande quantité avec une durée de vie limitée, tout en se plaignant de la désindustrialisation en France et Europe?#capital
— politicdisaster (@politicdisaster) December 3, 2023
#CAPITAL aller faire ses courses toujours au moins cher le weekend, et gueuler le lundi devant le journal de 20h car chômage, désindustrialisation, précarité en hausse.🙄#fautreflechir
— poissecaille (@poissecaille39) December 3, 2023
Voire probablement encore moins. Et après on a des discours sur la consommation responsable et l’écologie … #Capital
— politicdisaster (@politicdisaster) December 3, 2023
#Capital m6 thème les magasins discounts qui vendent les décorations des maisons 🏘️ salons chambres salles de bain et cuisines terrasses balcons et jardins 🪴à prix bas et intéressants 🙌et tant mieux pour les gens qui peut profiter 😘mais la question faut-il craquer 🥲😘🤔🤣🤣 pic.twitter.com/7NgwjmUyKG
— Razgui mansi Saliha (@saliharazgui) December 3, 2023
VIDÉO - Julien Courbet révèle avoir été victime d'usurpation d'identité
<text:a xlink:type="simple" xlink:href="https://fr.news.yahoo.com/capital-surconsommation-inutile-magasins-discount-221253251.html" text:style-name="Internet_20_link" text:visited-style-name="Visited_20_Internet_20_Link">https://fr.news.yahoo.com/capital-surconsommation-inutile-magasins-discount-22125325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consomation</dc:title>
  </office:meta>
</office:document-meta>
</file>